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ed Visserweg 50, 3951CE Maarn, vellen van een grove den (RX2026-00001018, 28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ed Visserweg 50, 3951CE Maarn, vellen van een grove den (RX2026-00001018, 28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697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7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7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018</meta:user-defined>
    <meta:user-defined meta:name="DCTERMS.abstract">Ted Visserweg 50, 3951CE Maarn, vellen van een grove den (RX2026-00001018, 28 april 2026)</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Ted Visserweg 50, 3951CE Maarn, vellen van een grove den (RX2026-00001018, 28 april 2026)</meta:user-defined>
    <meta:user-defined meta:name="DCTERMS.W3CDTF/DCTERMS.available">2026-05-01</meta:user-defined>
    <meta:user-defined meta:name="DCTERMS.W3CDTF/OVERHEIDop.jaargang">2026</meta:user-defined>
    <meta:user-defined meta:name="OVERHEIDop.publicationIssue">206971</meta:user-defined>
    <meta:user-defined meta:name="OVERHEIDop.GmbID/DC.identifier">gmb-2026-206971</meta:user-defined>
    <meta:user-defined meta:name="OVERHEIDop.versieInformatie"/>
  </office:meta>
</office:document-meta>
</file>