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50, 3951CE Maarn, vellen van een spar (RX2026-00001017,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50, 3951CE Maarn, vellen van een spar (RX2026-00001017, 2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9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17</meta:user-defined>
    <meta:user-defined meta:name="DCTERMS.abstract">Ted Visserweg 50, 3951CE Maarn, vellen van een spar (RX2026-00001017, 28 april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ed Visserweg 50, 3951CE Maarn, vellen van een spar (RX2026-00001017, 28 april 2026)</meta:user-defined>
    <meta:user-defined meta:name="DCTERMS.W3CDTF/DCTERMS.available">2026-05-01</meta:user-defined>
    <meta:user-defined meta:name="DCTERMS.W3CDTF/OVERHEIDop.jaargang">2026</meta:user-defined>
    <meta:user-defined meta:name="OVERHEIDop.publicationIssue">206969</meta:user-defined>
    <meta:user-defined meta:name="OVERHEIDop.GmbID/DC.identifier">gmb-2026-206969</meta:user-defined>
    <meta:user-defined meta:name="OVERHEIDop.versieInformatie"/>
  </office:meta>
</office:document-meta>
</file>