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(vergunningvrij): het plaatsen van een dakkapel - Oud Adeselaan 6 c, 2375 XC Rijpwetering - 1884974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8-04-2026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696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974188</meta:user-defined>
    <meta:user-defined meta:name="DCTERMS.abstract">Kennisgeving ingetrokken aanvraag omgevingsvergunning (vergunningvrij): het plaatsen van een dakkapel - Oud Adeselaan 6 c, 2375 XC Rijpwetering - 1884974188</meta:user-defined>
    <dc:language>nl</dc:language>
    <meta:user-defined meta:name="OVERHEIDop.locatietype/OVERHEIDop.gebiedsmarkering">Punt</meta:user-defined>
    <meta:user-defined meta:name="DC.title">Kennisgeving ingetrokken aanvraag omgevingsvergunning (vergunningvrij): het plaatsen van een dakkapel - Oud Adeselaan 6 c, 2375 XC Rijpwetering - 1884974188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60</meta:user-defined>
    <meta:user-defined meta:name="OVERHEIDop.GmbID/DC.identifier">gmb-2026-206960</meta:user-defined>
    <meta:user-defined meta:name="OVERHEIDop.versieInformatie"/>
  </office:meta>
</office:document-meta>
</file>