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raadsverkiezingen 2026: Kandidaatstell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Son en Breugel maakt het volgende bekend:</text:p>
            <text:list text:style-name="id1-3-2-1-1-2">
              <text:list-item text:style-override="id1-3-2-1-1-2-1">
                <text:number>1.</text:number>
                <text:p text:style-name="al">Op maandag 2 februari 2026 zal de kandidaatstelling voor de verkiezing van de leden van de raad van de gemeente Son en Breugel plaatshebben. </text:p>
              </text:list-item>
              <text:list-item text:style-override="id1-3-2-1-1-2-2">
                <text:number>2.</text:number>
                <text:p text:style-name="al">Op die dag kunnen bij het team verkiezingen aan het adres Raadhuisplein 1, bij het daar gevestigde centraal stembureau van 9.00 tot 17.00 uur lijsten van kandidaten (model H 1) worden ingeleverd. </text:p>
              </text:list-item>
              <text:list-item text:style-override="id1-3-2-1-1-2-3">
                <text:number>3.</text:number>
                <text:p text:style-name="al">De benodigde formulieren voor:</text:p>
                <text:list text:style-name="id1-3-2-1-1-2-3-3">
                  <text:list-item text:style-override="id1-3-2-1-1-2-3-3-1">
                    <text:number>1.</text:number>
                    <text:p text:style-name="al">de lijsten van kandidaten (model H 1);</text:p>
                  </text:list-item>
                  <text:list-item text:style-override="id1-3-2-1-1-2-3-3-2">
                    <text:number>2.</text:number>
                    <text:p text:style-name="al">de verklaringen van instemming van de kandidaten met hun kandidaatstelling (model H9);</text:p>
                  </text:list-item>
                  <text:list-item text:style-override="id1-3-2-1-1-2-3-3-3">
                    <text:number>3.</text:number>
                    <text:p text:style-name="al">de machtigingen tot het plaatsen van de aanduiding van de politieke groepering boven een kandidatenlijst (model H 3-1);</text:p>
                  </text:list-item>
                  <text:list-item text:style-override="id1-3-2-1-1-2-3-3-4">
                    <text:number>4.</text:number>
                    <text:p text:style-name="al">machtiging tot het plaatsen van een aanduiding, gevormd door samenvoeging van de aanduidingen van politieke groeperingen of afkortingen daarvan, boven een kandidatenlijst. (model H 3-2) en</text:p>
                  </text:list-item>
                  <text:list-item text:style-override="id1-3-2-1-1-2-3-3-5">
                    <text:number>5.</text:number>
                    <text:p text:style-name="al">de verklaringen van ondersteuning van een kandidatenlijst (model H 4) zijn tot en met de dag van de kandidaatstelling bij het gemeentehuis kosteloos voor de kiezers verkrijgbaar. </text:p>
                  </text:list-item>
                </text:list>
              </text:list-item>
              <text:list-item text:style-override="id1-3-2-1-1-2-4">
                <text:number>4.</text:number>
                <text:p text:style-name="al">Voor de kandidaatstelling moet een waarborgsom van €225,00 (tweehonderdvijfentwintig euro) worden betaald door overmaking van dit bedrag op een daartoe bestemde rekening van de gemeente, tenzij bij de laatstgehouden verkiezing van de gemeenteraad een of meer zetels aan de politieke groepering is/zijn toegekend. </text:p>
                <text:p text:style-name="al"/>
              </text:list-item>
            </text:list>
            <text:p text:style-name="common-al">Nadere inlichtingen omtrent de wettelijke voorschriften betreffende de inlevering van kandidatenlijsten worden verstrekt door:</text:p>
            <text:p text:style-name="common-al">Team verkiezingen Raadhuisplein 1 5691 AL Son en Breugel  </text:p>
            <text:p text:style-name="common-al">Plaats: Son en Breugel Datum: woensdag 14 januari 2026 </text:p>
            <text:p text:style-name="common-al">De voorzitter voornoemd,</text:p>
            <text:p text:style-name="last-al">S. Otters-Bruij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069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Gemeenteraadsverkiezingen 2026: Kandidaatstelling</meta:user-defined>
    <meta:user-defined meta:name="DCTERMS.W3CDTF/DCTERMS.available">2026-01-19</meta:user-defined>
    <meta:user-defined meta:name="DCTERMS.W3CDTF/OVERHEIDop.jaargang">2026</meta:user-defined>
    <meta:user-defined meta:name="OVERHEIDop.publicationIssue">20696</meta:user-defined>
    <meta:user-defined meta:name="OVERHEIDop.GmbID/DC.identifier">gmb-2026-20696</meta:user-defined>
    <meta:user-defined meta:name="OVERHEIDop.versieInformatie"/>
  </office:meta>
</office:document-meta>
</file>