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432, 2561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ls (stamomtrek 85 cm), staande in de voortuin van het perceel Fahrenheitstraat 432</text:p>
            <text:p text:style-name="common-al"/>
            <text:p text:style-name="common-al">Ons kenmerk: VTH2026-557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432, 2561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95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5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5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5724</meta:user-defined>
    <meta:user-defined meta:name="DCTERMS.abstract">het kappen van 1 els (stamomtrek 85 cm), staande in de voortuin van het perceel Fahrenheitstraat 432</meta:user-defined>
    <dc:language>nl</dc:language>
    <meta:user-defined meta:name="OVERHEIDop.locatietype/OVERHEIDop.gebiedsmarkering">Punt</meta:user-defined>
    <meta:user-defined meta:name="DC.title">Omgevingsvergunning - Aangevraagd, Fahrenheitstraat 432, 2561 EN 's-Gravenhag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952</meta:user-defined>
    <meta:user-defined meta:name="OVERHEIDop.GmbID/DC.identifier">gmb-2026-206952</meta:user-defined>
    <meta:user-defined meta:name="OVERHEIDop.versieInformatie"/>
  </office:meta>
</office:document-meta>
</file>