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berk (herplant opgelegd 1 st.), Larixweg 11, 7213WG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6 is deze Omgevingsvergunning bekend gemaakt aan de aanvrager van de vergunning:</text:p>
            <text:p text:style-name="common-al">Larixweg 11, 7213WG Gorssel, het kappen van een berk (herplant opgelegd 1 st.), Z2025-0170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69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709</meta:user-defined>
    <meta:user-defined meta:name="DCTERMS.abstract">Z2025-01709 Larixweg 11, 7213WG Gorssel</meta:user-defined>
    <dc:language>nl</dc:language>
    <meta:user-defined meta:name="OVERHEIDop.locatietype/OVERHEIDop.gebiedsmarkering">Punt</meta:user-defined>
    <meta:user-defined meta:name="DC.title">Bekendgemaakte Omgevingsvergunning voor het kappen van een berk (herplant opgelegd 1 st.), Larixweg 11, 7213WG Gorss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20695</meta:user-defined>
    <meta:user-defined meta:name="OVERHEIDop.GmbID/DC.identifier">gmb-2026-20695</meta:user-defined>
    <meta:user-defined meta:name="OVERHEIDop.versieInformatie"/>
  </office:meta>
</office:document-meta>
</file>