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mwand en uitvoeren van onderhoud, nabij Ruischerwaard 8 e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mwand en uitvoeren van onderhoud nabij Ruischerwaard 8 en 109. </text:span>
          </text:p>
            <text:p text:style-name="common-al">De gemeente Groningen heeft een aanvraag voor een omgevingsvergunning reguliere procedure ontvangen. De vergunning is aangevraagd voor het vervangen van de damwand en uitvoeren van onderhoud nabij Ruischerwaard 8 en 109, dossiernummer GRN-00029129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12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de damwand en uitvoeren van onderhoud, nabij Ruischerwaard 8 en 109</meta:user-defined>
    <meta:user-defined meta:name="OVERHEIDop.datumEindeReactietermijn">2026-02-27</meta:user-defined>
    <meta:user-defined meta:name="OVERHEIDop.terinzageleggingBG">https://groningen.lokalebekendmakingen.nl/case/1:9822:19740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94</meta:user-defined>
    <meta:user-defined meta:name="OVERHEIDop.GmbID/DC.identifier">gmb-2026-20694</meta:user-defined>
    <meta:user-defined meta:name="OVERHEIDop.versieInformatie"/>
  </office:meta>
</office:document-meta>
</file>