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een dakkapel aan de voorkant van de woning, Kruiszwin 1252 1788L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1252 1788LH Julianadorp, vervangen van een dakkapel aan de voorkant van de woning</text:p>
            <text:p text:style-name="common-al">Datum ontvangst: 28-04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693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124</meta:user-defined>
    <meta:user-defined meta:name="DCTERMS.abstract">vervang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een dakkapel aan de voorkant van de woning, Kruiszwin 1252 1788LH Julianadorp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38</meta:user-defined>
    <meta:user-defined meta:name="OVERHEIDop.GmbID/DC.identifier">gmb-2026-206938</meta:user-defined>
    <meta:user-defined meta:name="OVERHEIDop.versieInformatie"/>
  </office:meta>
</office:document-meta>
</file>