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Gemeenteraadsverkiezingen 2026: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voor de verkiezing van de leden van de raad van de gemeente Son en Breugel op woensdag 18 maart 2026 in onderstaande locaties een stembureau is gevestigd.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Raadhuisplein 1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mmelhui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Kerkplein 5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kenstaete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de Bontstraat 71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mbigebouw (Brandweerkazerne &amp; wijkteams)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Rooijseweg 1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BS BuitensteBinnen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Doormanlaan 1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oerderij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Leeuwstraat 2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V SBC </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Afrikalaan 2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asisschool De Ruimte</text:p>
                  </table:table-cell>
                  <table:table-cell table:style-name="entry" table:number-rows-spanned="1" table:number-columns-spanned="1">
                    <text:p text:style-name="table_al">18 maart 2026</text:p>
                  </table:table-cell>
                  <table:table-cell table:style-name="entry" table:number-rows-spanned="1" table:number-columns-spanned="1">
                    <text:p text:style-name="table_al">Honingbij 1 </text:p>
                  </table:table-cell>
                  <table:table-cell table:style-name="entry" table:number-rows-spanned="1" table:number-columns-spanned="1"/>
                </table:table-row>
              </table:table>
              <text:p text:style-name="table_bottom"/>
            </text:section>
            <text:p text:style-name="common-al">Nadere inlichtingen worden verstrekt door:</text:p>
            <text:p text:style-name="common-al">Team verkiezingen Raadhuisplein 1 5691 AL Son en Breugel</text:p>
            <text:p text:style-name="common-al">De stembureaus gemarkeerd met  zijn toegankelijk voor kiezers met lichamelijke beperkingen. De stembureaus gemarkeerd met  zijn beperkt toegankelijk.</text:p>
            <text:p text:style-name="common-al">Iedere kiesgerechtigde mag op woensdag 18 maart 2026 zelf bepalen in een van de stembureaus de stem uit te brengen. Als u gaat stemmen moet u naast uw stempas ook een geldig identiteitsbewijs overleggen. U identiteitsbewijs mag 5 jaar verlopen zijn. Als u zich niet kunt identificeren mag u niet stemmen</text:p>
            <text:p text:style-name="common-al">Plaats: Son en Breugel Datum: woensdag 14 januari 2026 </text:p>
            <text:p text:style-name="common-al">De burgemeester voornoemd,</text:p>
            <text:p text:style-name="last-al">S. Otters-Bruijnen</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6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Gemeenteraadsverkiezingen 2026: Adressen stemlokalen</meta:user-defined>
    <meta:user-defined meta:name="DCTERMS.W3CDTF/DCTERMS.available">2026-01-19</meta:user-defined>
    <meta:user-defined meta:name="DCTERMS.W3CDTF/OVERHEIDop.jaargang">2026</meta:user-defined>
    <meta:user-defined meta:name="OVERHEIDop.publicationIssue">20693</meta:user-defined>
    <meta:user-defined meta:name="OVERHEIDop.GmbID/DC.identifier">gmb-2026-20693</meta:user-defined>
    <meta:user-defined meta:name="OVERHEIDop.versieInformatie"/>
  </office:meta>
</office:document-meta>
</file>