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Leidsevaart 462 2014HP Haarlem, Leidsevaart 464 2014HP Haarlem, 0392-2026-0030215, het bouwen van een aanbouw aan de achterzijde op het perceel Leidsevaart 464 en het vernieuwen van de bijgebouwen op de percelen Leidsevaart 462 en 464, verzonden 29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690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0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0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30215</meta:user-defined>
    <meta:user-defined meta:name="DCTERMS.abstract">het bouwen van een aanbouw aan de achterzijde op het perceel Leidsevaart 464 en het vernieuwen van de bij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Leidsevaart 462 2014HP Haarlem, Leidsevaart 464 2014HP Haarlem, 0392-2026-0030215, het bouwen van een aanbouw aan de achterzijde op het perceel Leidsevaart 464 en het vernieuwen van de bijgebouwen op de percelen Leidsevaart 462 en 464, verzonden 29-04-2026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908</meta:user-defined>
    <meta:user-defined meta:name="OVERHEIDop.GmbID/DC.identifier">gmb-2026-206908</meta:user-defined>
    <meta:user-defined meta:name="OVERHEIDop.versieInformatie"/>
  </office:meta>
</office:document-meta>
</file>