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weede Weteringdwarsstraat 25 101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e woning door middel van het maken van een doorbraak</text:p>
            <text:p text:style-name="common-al">Besluit: geweigerd</text:p>
            <text:p text:style-name="common-al">Besluit verzonden op: 19-12-2025</text:p>
            <text:p text:style-name="common-al">Zaakadres: Tweede Weteringdwarsstraat 25 1017SR Amsterdam</text:p>
            <text:p text:style-name="common-al">Zaaknummer: Z2023-C006174</text:p>
            <text:p text:style-name="common-al">OLO-nummer: 79473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6174" xlink:type="simple">procesunitth.sdc@amsterdam.nl</text:a> en vermeld daarin: zaakadres, zaaknummer en OL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174</meta:user-defined>
    <meta:user-defined meta:name="DCTERMS.abstract">maken van de woning door middel van het maken van een doorbraak </meta:user-defined>
    <dc:language>nl</dc:language>
    <meta:user-defined meta:name="OVERHEIDop.locatietype/OVERHEIDop.gebiedsmarkering">Punt</meta:user-defined>
    <meta:user-defined meta:name="DC.title">Besluit omgevingsvergunning reguliere procedure geweigerd Tweede Weteringdwarsstraat 25 1017SR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69</meta:user-defined>
    <meta:user-defined meta:name="OVERHEIDop.GmbID/DC.identifier">gmb-2026-2069</meta:user-defined>
    <meta:user-defined meta:name="OVERHEIDop.versieInformatie"/>
  </office:meta>
</office:document-meta>
</file>