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pèrestraat 8 in Nieuwveen - het verbreden van de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8 in Nieuwveen - zaaknummer Z2025-00005310 - aanvraag omgevingsvergunning voor het verbreden van de in/uitrit - beslistermijn is verlengd met een periode van zes weken - verzonden 15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310</meta:user-defined>
    <dc:language>nl</dc:language>
    <meta:user-defined meta:name="OVERHEIDop.locatietype/OVERHEIDop.gebiedsmarkering">Vlak</meta:user-defined>
    <meta:user-defined meta:name="DC.title">Verlenging beslistermijn Ampèrestraat 8 in Nieuwveen - het verbreden van de in/uitr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89</meta:user-defined>
    <meta:user-defined meta:name="OVERHEIDop.GmbID/DC.identifier">gmb-2026-20689</meta:user-defined>
    <meta:user-defined meta:name="OVERHEIDop.versieInformatie"/>
  </office:meta>
</office:document-meta>
</file>