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Gemeenteraadsverkiezingen 2026: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Son en Breugel maakt bekend, dat voor de verkiezing van de leden van de raad van de gemeente Son en Breugel op donderdag 19 maart 2026 gebruik zal worden gemaakt van een gemeentelijk stembureau.</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meentehuis</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Raadhuisplein 1</text:p>
                    <text:p text:style-name="table_al">5691AL Son en Breugel</text:p>
                  </table:table-cell>
                </table:table-row>
              </table:table>
              <text:p text:style-name="table_bottom"/>
            </text:section>
            <text:p text:style-name="common-al">De openbare zitting van het gemeentelijk stembureau zal plaatsvinden om 10:00 uur. Tijdens de zitting worden op gemeentelijk niveau de totalen vastgesteld.</text:p>
            <text:p text:style-name="common-al">Tijdens de zitting van het gemeentelijk stembureau worden de totalen vastgesteld worden van onder genoemde stembureaus.</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Raadhuisplein 1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mmelhuis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Kerkplein 5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rkenstaete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de Bontstraat 71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mbigebouw (Brandweerkazerne &amp; wijkteams)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Rooijseweg 1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BS BuitensteBinnen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Doormanlaan 1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oerderij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Leeuwstraat 2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V SBC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Afrikalaan 2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asisschool De Ruimte</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Honingbij 1 </text:p>
                  </table:table-cell>
                  <table:table-cell table:style-name="entry" table:number-rows-spanned="1" table:number-columns-spanned="1"/>
                </table:table-row>
              </table:table>
              <text:p text:style-name="table_bottom"/>
            </text:section>
            <text:p text:style-name="common-al">Nadere inlichtingen worden verstrekt door:</text:p>
            <text:p text:style-name="common-al">Team verkiezingen Raadhuisplein 1 5691 AL Son en Breugel</text:p>
            <text:p text:style-name="common-al">Plaats: Son en Breugel Datum: woensdag 14 januari 2026 </text:p>
            <text:p text:style-name="common-al">De burgemeester voornoemd,</text:p>
            <text:p text:style-name="last-al">S. Otters-Bruij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68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Gemeenteraadsverkiezingen 2026: Gemeentelijk stembureau</meta:user-defined>
    <meta:user-defined meta:name="DCTERMS.W3CDTF/DCTERMS.available">2026-01-19</meta:user-defined>
    <meta:user-defined meta:name="DCTERMS.W3CDTF/OVERHEIDop.jaargang">2026</meta:user-defined>
    <meta:user-defined meta:name="OVERHEIDop.publicationIssue">20687</meta:user-defined>
    <meta:user-defined meta:name="OVERHEIDop.GmbID/DC.identifier">gmb-2026-20687</meta:user-defined>
    <meta:user-defined meta:name="OVERHEIDop.versieInformatie"/>
  </office:meta>
</office:document-meta>
</file>