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woning bouwen en een uitrit aanleggen aan Woudrichem (WDC00) I 3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woning bouwen en een uitrit aanleggen te Andel (WDC00I3404) (2025-0379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5. De gemeente heeft de beslistermijn met zes weken verlengd</text:p>
            <text:p text:style-name="common-al">en neemt daarom waarschijnlijk voor 05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37948</meta:user-defined>
    <meta:user-defined meta:name="DCTERMS.abstract">een woning bouwen en een uitrit aanleggen</meta:user-defined>
    <dc:language>nl</dc:language>
    <meta:user-defined meta:name="OVERHEIDop.locatietype/OVERHEIDop.gebiedsmarkering">Perceel</meta:user-defined>
    <meta:user-defined meta:name="DC.title">Gemeente Altena - Verlengen beslistermijn omgevingsvergunning voor een woning bouwen en een uitrit aanleggen aan Woudrichem (WDC00) I 340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85</meta:user-defined>
    <meta:user-defined meta:name="OVERHEIDop.GmbID/DC.identifier">gmb-2026-20685</meta:user-defined>
    <meta:user-defined meta:name="OVERHEIDop.versieInformatie"/>
  </office:meta>
</office:document-meta>
</file>