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7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791 in AMSTERDAM</text:p>
            <text:p text:style-name="common-al">Looptijd :28-04-2026 t/m 01-05-2026</text:p>
            <text:p text:style-name="common-al">Verzonden naar aanvrager op: 28-04-2026</text:p>
            <text:p text:style-name="common-al">Kenmerk gemeente: Z/26/3120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0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405</meta:user-defined>
    <meta:user-defined meta:name="DCTERMS.abstract">Object,Parnassusweg 791 1082LZ, 20260428, Parnassusweg ter hoogte van nummer: 791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791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48</meta:user-defined>
    <meta:user-defined meta:name="OVERHEIDop.GmbID/DC.identifier">gmb-2026-206848</meta:user-defined>
    <meta:user-defined meta:name="OVERHEIDop.versieInformatie"/>
  </office:meta>
</office:document-meta>
</file>