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bouwplaats aan Bosstraat 26, 4901 E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Bosstraat 26, Tijdelijk gebruik gemeentegrond plaatsen bouwplaats (1096148 verzonden 29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614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0683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3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3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148</meta:user-defined>
    <dc:language>nl</dc:language>
    <meta:user-defined meta:name="OVERHEIDop.locatietype/OVERHEIDop.gebiedsmarkering">Punt</meta:user-defined>
    <meta:user-defined meta:name="DC.title">Toestemming voor tijdelijk gebruik gemeentegrond plaatsen bouwplaats aan Bosstraat 26, 4901 EE Oosterhou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06839</meta:user-defined>
    <meta:user-defined meta:name="OVERHEIDop.GmbID/DC.identifier">gmb-2026-206839</meta:user-defined>
    <meta:user-defined meta:name="OVERHEIDop.versieInformatie"/>
  </office:meta>
</office:document-meta>
</file>