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(ondergrondse) afvalcontainer(s) Driekoningenstr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,</text:p>
            <text:list text:style-name="id1-3-2-1-1-4">
              <text:list-item text:style-override="id1-3-2-1-1-4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at 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at 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dat ons ook overigens geen redenen bekend zijn om hiervan af te zien. 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(s) aan te wijzen voor het plaatsen van (ondergrondse) afvalcontainer(s) ten behoeve van de inzameling van huishoudelijke afvalstoffen:</text:p>
                <text:list text:style-name="id1-3-2-2-1-2-1-3">
                  <text:list-item text:style-override="id1-3-2-2-1-2-1-3-1">
                    <text:number>•</text:number>
                    <text:p text:style-name="al">Driekoningenstraat ter hoogte van nummer 8 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: "Aanwijzingsbesluit locatie (ondergrondse) afvalcontainer(s) Driekoningenstraat”.</text:p>
              </text:list-item>
              <text:list-item text:style-override="id1-3-2-2-1-2-3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namens het college,</text:span></text:p>
          </text:section>
          <text:section text:name="ondertekening_id1-3-2-3-2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.2.2.3 van de Algemene Plaatselijke Verordening voor Arnhem]|[https://lokaleregelgeving.overheid.nl/CVDR418922/18</meta:user-defined>
    <meta:user-defined meta:name="DC.source">Artikel 4.2.2.5 van de Algemene plaatselijke verordening voor Arnhem]|[https://lokaleregelgeving.overheid.nl/CVDR418922/18</meta:user-defined>
    <meta:user-defined meta:name="OVERHEIDop.referentienummer">4901048</meta:user-defined>
    <meta:user-defined meta:name="DCTERMS.alternative">Aanwijzingsbesluit locatie (ondergrondse) afvalcontainer(s) Driekoningenstraat</meta:user-defined>
    <dc:language>nl</dc:language>
    <meta:user-defined meta:name="OVERHEIDop.locatietype/OVERHEIDop.gebiedsmarkering">Adres</meta:user-defined>
    <meta:user-defined meta:name="DC.title">Aanwijzingsbesluit locatie (ondergrondse) afvalcontainer(s) Driekoningenstraa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83</meta:user-defined>
    <meta:user-defined meta:name="OVERHEIDop.GmbID/DC.identifier">gmb-2026-20683</meta:user-defined>
    <meta:user-defined meta:name="OVERHEIDop.versieInformatie"/>
  </office:meta>
</office:document-meta>
</file>