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lengen van de opvang van vluchtelingen tot 31 december 2027, Herculesplein 15, 3584AA Utrecht, GU-Z2026-0053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850</text:p>
            <text:p text:style-name="common-al">Toelichting: het verlengen van de opvang van vluchtelingen tot 31 december 2027</text:p>
            <text:p text:style-name="common-al">Datum ontvangst aanvraag: 28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682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82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82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3850</meta:user-defined>
    <meta:user-defined meta:name="DCTERMS.abstract">Toelichting: het verlengen van de opvang van vluchtelingen tot 31 december 2027</meta:user-defined>
    <dc:language>nl</dc:language>
    <meta:user-defined meta:name="OVERHEIDop.locatietype/OVERHEIDop.gebiedsmarkering">Vlak</meta:user-defined>
    <meta:user-defined meta:name="DC.title">Aanvraag omgevingsvergunning, het verlengen van de opvang van vluchtelingen tot 31 december 2027, Herculesplein 15, 3584AA Utrecht, GU-Z2026-0053850</meta:user-defined>
    <meta:user-defined meta:name="OVERHEIDop.datumEindeReactietermijn">2026-06-23</meta:user-defined>
    <meta:user-defined meta:name="OVERHEIDop.terinzageleggingBG">https://jeleefomgeving.nl/inzien/002220647/bd1b9099-4995-498f-a3a2-75ad130df8f1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6824</meta:user-defined>
    <meta:user-defined meta:name="OVERHEIDop.GmbID/DC.identifier">gmb-2026-206824</meta:user-defined>
    <meta:user-defined meta:name="OVERHEIDop.versieInformatie"/>
  </office:meta>
</office:document-meta>
</file>