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voordakvlak en een dakkapel op achterdakvlak, Sleeswijk 24, 3524KD Utrecht, GU-Z2026-0053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64</text:p>
            <text:p text:style-name="common-al">Toelichting: het bouwen van een dakkapel op voordakvlak en een dakkapel op achterdakvlak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82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64</meta:user-defined>
    <meta:user-defined meta:name="DCTERMS.abstract">Toelichting: het bouwen van een dakkapel op voordakvlak en een dakkapel op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voordakvlak en een dakkapel op achterdakvlak, Sleeswijk 24, 3524KD Utrecht, GU-Z2026-0053564</meta:user-defined>
    <meta:user-defined meta:name="OVERHEIDop.datumEindeReactietermijn">2026-06-19</meta:user-defined>
    <meta:user-defined meta:name="OVERHEIDop.terinzageleggingBG">https://jeleefomgeving.nl/inzien/002220647/25c95210-d5a9-4a3f-b91b-a591d7645f31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23</meta:user-defined>
    <meta:user-defined meta:name="OVERHEIDop.GmbID/DC.identifier">gmb-2026-206823</meta:user-defined>
    <meta:user-defined meta:name="OVERHEIDop.versieInformatie"/>
  </office:meta>
</office:document-meta>
</file>