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breiden van een woning (3e bouwlaag, dakterras, uitbouw achterzijde), Turkooislaan 126, 3523GP Utrecht, GU-Z2026-0053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542</text:p>
            <text:p text:style-name="common-al">Toelichting: het uitbreiden van een woning (3e bouwlaag, dakterras, uitbouw achterzijde)</text:p>
            <text:p text:style-name="common-al">Datum ontvangst aanvraag: 24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682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82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82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53542</meta:user-defined>
    <meta:user-defined meta:name="DCTERMS.abstract">Toelichting: het uitbreiden van een woning (3e bouwlaag, dakterras, uitbouw achterzijde)</meta:user-defined>
    <dc:language>nl</dc:language>
    <meta:user-defined meta:name="OVERHEIDop.locatietype/OVERHEIDop.gebiedsmarkering">Vlak</meta:user-defined>
    <meta:user-defined meta:name="DC.title">Aanvraag omgevingsvergunning, het uitbreiden van een woning (3e bouwlaag, dakterras, uitbouw achterzijde), Turkooislaan 126, 3523GP Utrecht, GU-Z2026-0053542</meta:user-defined>
    <meta:user-defined meta:name="OVERHEIDop.datumEindeReactietermijn">2026-06-19</meta:user-defined>
    <meta:user-defined meta:name="OVERHEIDop.terinzageleggingBG">https://jeleefomgeving.nl/inzien/002220647/216df035-b15b-49d4-aa9f-6fbc30e6907a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6822</meta:user-defined>
    <meta:user-defined meta:name="OVERHEIDop.GmbID/DC.identifier">gmb-2026-206822</meta:user-defined>
    <meta:user-defined meta:name="OVERHEIDop.versieInformatie"/>
  </office:meta>
</office:document-meta>
</file>