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an Bergenstraat 39, 2583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andplaats, Het plaatsen van een standplaats op 30-5-2026 ter hoogte van locatie Van Bergenstraat 39 op de locatie Van Bergenstraat 39, 2583 CS 's-Gravenhage </text:p>
            <text:p text:style-name="common-al">
            
          </text:p>
            <text:p text:style-name="common-al">Ons kenmerk: VTH2026-5286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rgenstraat 39, 2583 C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04-2026</text:p>
            <text:p text:style-name="common-al">
            
          </text:p>
            <text:p text:style-name="common-al"> Geachte [Geanonimiseerd],</text:p>
            <text:p text:style-name="common-al">
            
          </text:p>
            <text:p text:style-name="common-al">Op 1 april 2026 hebben wij uw aanvraag ontvangen voor het plaatsen van een promotiestand op 30 mei 2026 ter hoogte van de Locatie van Bergenstraat 39 in Den Haag.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</text:p>
            <text:p text:style-name="common-al">•	het plaatsen van een promotiestand.</text:p>
            <text:p text:style-name="common-al">•	Locatie: ter hoogte van Bergenstraat 39.  </text:p>
            <text:p text:style-name="common-al">•	Totale oppervlakte opslagplaats: 12m2.</text:p>
            <text:p text:style-name="common-al">•	Geldig op 3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4 april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24 april 2026 adviseert de wegbeheerder akkoord over het de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plaatsing van de promotiestand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65</meta:user-defined>
    <meta:user-defined meta:name="DCTERMS.abstract">Standplaats, Het plaatsen van een standplaats op 30-5-2026 ter hoogte van locatie Van Bergenstraat 39</meta:user-defined>
    <dc:language>nl</dc:language>
    <meta:user-defined meta:name="OVERHEIDop.locatietype/OVERHEIDop.gebiedsmarkering">Punt</meta:user-defined>
    <meta:user-defined meta:name="DC.title">APV Vergunning - Besluiten, Van Bergenstraat 39, 2583 CS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18</meta:user-defined>
    <meta:user-defined meta:name="OVERHEIDop.GmbID/DC.identifier">gmb-2026-206818</meta:user-defined>
    <meta:user-defined meta:name="OVERHEIDop.versieInformatie"/>
  </office:meta>
</office:document-meta>
</file>