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Churchillplein 8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andplaats, Het plaatsen van een standplaats op 11-6-2026 ter hoogte van locatie Churchillplein 9 op de locatie Churchillplein 8, 's-Gravenhage </text:p>
            <text:p text:style-name="common-al">
            
          </text:p>
            <text:p text:style-name="common-al">Ons kenmerk: VTH2026-5283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urchillplein 8,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0-04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 voor een promotiestand.</text:p>
            <text:p text:style-name="common-al">
            
          </text:p>
            <text:p text:style-name="common-al">Uw aanvraag bestaat uit: </text:p>
            <text:p text:style-name="common-al">•	plaatsen van een promotiestand.</text:p>
            <text:p text:style-name="common-al">•	Locatie: ter hoogte van Churchillplein 8.  </text:p>
            <text:p text:style-name="common-al">•	Totale oppervlakte opslagplaats: 12m2.</text:p>
            <text:p text:style-name="common-al">•	Geldig op 11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4 april 2026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24 april 2026 adviseert de wegbeheerder akkoord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de plaatsing van de promotiestand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831</meta:user-defined>
    <meta:user-defined meta:name="DCTERMS.abstract">Standplaats, Het plaatsen van een standplaats op 11-6-2026 ter hoogte van locatie Churchillplein 9</meta:user-defined>
    <dc:language>nl</dc:language>
    <meta:user-defined meta:name="OVERHEIDop.locatietype/OVERHEIDop.gebiedsmarkering">Punt</meta:user-defined>
    <meta:user-defined meta:name="DC.title">APV Vergunning - Besluiten, Churchillplein 8,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17</meta:user-defined>
    <meta:user-defined meta:name="OVERHEIDop.GmbID/DC.identifier">gmb-2026-206817</meta:user-defined>
    <meta:user-defined meta:name="OVERHEIDop.versieInformatie"/>
  </office:meta>
</office:document-meta>
</file>