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aanbouw en opbouw en plaatsen dakkapel op voordakvlak aan Azalealaan 41, 2771 Z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en opbouw en plaatsen dakkapel op voordakvlak aan Azalealaan 41, 2771 ZW Boskoop, geregistreerd onder nr. 048438347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3-2026. De gemeente neemt daarover waarschijnlijk voor 17-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681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1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1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4727</meta:user-defined>
    <meta:user-defined meta:name="DCTERMS.abstract">Verlenging beslistermijn voor het realiseren van een aanbouw en opbouw en plaatsen dakkapel op voordakvlak aan Azalealaan 41, 2771 ZW Boskoop</meta:user-defined>
    <dc:language>nl</dc:language>
    <meta:user-defined meta:name="OVERHEIDop.locatietype/OVERHEIDop.gebiedsmarkering">Punt</meta:user-defined>
    <meta:user-defined meta:name="DC.title">Verlenging beslistermijn voor het realiseren van een aanbouw en opbouw en plaatsen dakkapel op voordakvlak aan Azalealaan 41, 2771 ZW Boskoop</meta:user-defined>
    <meta:user-defined meta:name="DCTERMS.W3CDTF/DCTERMS.available">2026-05-01</meta:user-defined>
    <meta:user-defined meta:name="DCTERMS.W3CDTF/OVERHEIDop.jaargang">2026</meta:user-defined>
    <meta:user-defined meta:name="OVERHEIDop.publicationIssue">206815</meta:user-defined>
    <meta:user-defined meta:name="OVERHEIDop.GmbID/DC.identifier">gmb-2026-206815</meta:user-defined>
    <meta:user-defined meta:name="OVERHEIDop.versieInformatie"/>
  </office:meta>
</office:document-meta>
</file>