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ationsweg 176, 2515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4-5-2026 t/m 31-12-2028 ter hoogte van locatie Stationsweg 176 op de locatie Stationsweg 176, 2515 BS 's-Gravenhage </text:p>
            <text:p text:style-name="common-al">
            
          </text:p>
            <text:p text:style-name="common-al">Ons kenmerk: VTH2026-50890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76, 2515 B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04-2026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bouwplaats.</text:p>
            <text:p text:style-name="common-al">•	Locatie: ter hoogte van Stationsweg 176.  </text:p>
            <text:p text:style-name="common-al">•	Totale oppervlakte bouwplaats: 1380 m2.</text:p>
            <text:p text:style-name="common-al">•	Geldig van 4 mei 2026 tot en met 31 maart 2028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24 april 2026 adviseert de wegbeheerder positief over het plaatsen van de bouwplaats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de bouwplaats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oet de plaatsing van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890</meta:user-defined>
    <meta:user-defined meta:name="DCTERMS.abstract">Bouwplaats, Het plaatsen van een bouwplaats 4-5-2026 t/m 31-12-2028 ter hoogte van locatie Stationsweg 176</meta:user-defined>
    <dc:language>nl</dc:language>
    <meta:user-defined meta:name="OVERHEIDop.locatietype/OVERHEIDop.gebiedsmarkering">Punt</meta:user-defined>
    <meta:user-defined meta:name="DC.title">APV Vergunning - Besluiten, Stationsweg 176, 2515 BS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14</meta:user-defined>
    <meta:user-defined meta:name="OVERHEIDop.GmbID/DC.identifier">gmb-2026-206814</meta:user-defined>
    <meta:user-defined meta:name="OVERHEIDop.versieInformatie"/>
  </office:meta>
</office:document-meta>
</file>