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Conradkade 96, 2517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ligplaatsvergunning Conradkade 96, Het plaatsen van een ligplaats op locatie Conradkade 96 op de locatie Conradkade 96, 2517 CZ 's-Gravenhage </text:p>
            <text:p text:style-name="common-al">
            
          </text:p>
            <text:p text:style-name="common-al">Ons kenmerk: VTH2026-44223</text:p>
            <text:p text:style-name="common-al">
            
          </text:p>
            <text:p text:style-name="common-al">Categorie: Verordening op binnenwateren (VOB): Ligplaats woonschepen/bedrijfsschepen</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Conradkade 96, 2517 CZ 's-Gravenhage</text:p>
            <text:p text:style-name="common-al">
            
          </text:p>
            <text:p text:style-name="common-al">
            <text:span text:style-name="nadrukvet">
              <text:span text:style-name="nadrukcur">Datum bekendmaking besluit:</text:span>
            </text:span>
          </text:p>
            <text:p text:style-name="common-al">30-04-2026</text:p>
            <text:p text:style-name="common-al">
            
          </text:p>
            <text:p text:style-name="common-al">
            
          </text:p>
            <text:p text:style-name="common-al">Ons besluit: u krijgt een ligplaatsvergunning.</text:p>
            <text:p text:style-name="common-al">Wij zien geen reden om de vergunning te weigeren. Daarom beoordelen wij uw aanvraag positief. We geven u een ligplaatsvergunning.</text:p>
            <text:p text:style-name="common-al">
            
          </text:p>
            <text:p text:style-name="common-al">•	Locatie ligplaats       : Conradkade 96</text:p>
            <text:p text:style-name="common-al">•	Naam schip	: De Wijde Blik.</text:p>
            <text:p text:style-name="common-al">•	Registratienummer	: 0403.</text:p>
            <text:p text:style-name="common-al">o	lengte	:  15,51 meter, inclusief zeemranden</text:p>
            <text:p text:style-name="common-al">o	breedte   	:  4,75 meter, inclusief zeemranden</text:p>
            <text:p text:style-name="common-al">o	diepgang  	:  1 meter </text:p>
            <text:p text:style-name="common-al">o	hoogte  	:  2,40 meter gerekend vanaf de waterlijn</text:p>
            <text:p text:style-name="common-al">
            
          </text:p>
            <text:p text:style-name="common-al">In bijlage 1 leest u waaraan uw aanvraag is getoetst. </text:p>
            <text:p text:style-name="common-al">
            
          </text:p>
            <text:p text:style-name="common-al">Bij deze vergunning gelden een aantal voorwaarden.	</text:p>
            <text:p text:style-name="common-al">Deze voorwaarden leest u ook in bijlage 1.</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4, derde lid en mede gelet op artikel 22,  vierde lid, van de Verordening op de Binnenwateren</text:p>
            <text:p text:style-name="common-al">
            
          </text:p>
            <text:p text:style-name="common-al">Beoordeling:</text:p>
            <text:p text:style-name="common-al">De aanvraag is getoetst zoals hierboven aangegeven. Wij hebben de aanvraag op  voor advies voorgelegd aan:</text:p>
            <text:p text:style-name="common-al">
            
          </text:p>
            <text:p text:style-name="common-al">Dienst Stadsbeheer, afdeling Stedelijk Beheer </text:p>
            <text:p text:style-name="common-al">De afdeling stedelijk beheer adviseert positief onder voorwaarde over het afgeven van een ligplaatsvergunning voor het woonschip ‘De Wijde Blik’ op de locatie Conradkade 96 in Den Haag</text:p>
            <text:p text:style-name="common-al">
            
          </text:p>
            <text:p text:style-name="common-al">Motivering advies</text:p>
            <text:p text:style-name="common-al">Het nieuwe woonschip dient zodanig de ligplaats in te nemen aan de Conradkade 96, dat deze de aanwezige overstort in de waterkerende constructie niet wordt belemmerd. </text:p>
            <text:p text:style-name="common-al">
            
          </text:p>
            <text:p text:style-name="common-al">Als het casco via het water wordt aangevoerd dan dient er ruim op tijd contact te worden opgenomen met Dienst Stasbeheer/Stedelijk beheer/Team Water (070-3536561 of 070 3535978). Dit in verband met verschillende stremmingen van het Haags binnenwater aankomende jaren. </text:p>
            <text:p text:style-name="common-al">
            
          </text:p>
            <text:p text:style-name="common-al">Vanaf 2018 vallen woonschepen onder de Woningwet dus voor een nieuw woonschip dient er te allen tijde een Omgevingsvergunning via het Omgevingsloket te worden aangevraagd. Tevens kan via het Omgevingsloket een Watervergunning worden aangevraagd bij het Hoogheemraadschap van Delfland.</text:p>
            <text:p text:style-name="common-al">
            
          </text:p>
            <text:p text:style-name="common-al">Het nautisch advies is gebaseerd op de bouwtekeningen die deel uitmaken van de aanvraag voor een ligplaatsvergunning. Nadat het nieuwe woonschip een ligplaats heeft ingenomen aan de Conradkade 96 wordt het woonschip ingemeten en deze dient conform de Verordening op de Binnenwateren en de ingediende aanvraag te zijn uitgevo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Aan welke voorwaarden moet u voldoen?</text:p>
            <text:p text:style-name="common-al">•	Breng het genoemde registratienummer duidelijk zichtbaar aan op het schip.</text:p>
            <text:p text:style-name="common-al">•	Gebruik het schip alleen om in te wonen. Bedrijfsactiviteiten zijn niet toegestaan.</text:p>
            <text:p text:style-name="common-al">•	Het is toegestaan maximaal één bijboot, geen recreatievaartuig, bij een woonschip te hebben.</text:p>
            <text:p text:style-name="common-al">•	Wijzig de genoemde afmetingen van het schip niet zonder toestemming van de gemeente Den Haag. U moet dan een nieuwe vergunning aanvragen.</text:p>
            <text:p text:style-name="common-al">•	Bij vervanging of verplaatsing van het schip mag het schip niet groter zijn dan de maximale maten vermeld in artikel 22, tweede lid, onder i, van de Verordening op de Binnenwateren: </text:p>
            <text:p text:style-name="common-al">-	lengte    	: 20,00 meter inclusief zeemrand,</text:p>
            <text:p text:style-name="common-al">-	breedte   	:   5,00 meter inclusief zeemrand,</text:p>
            <text:p text:style-name="common-al">-	diepgang  	:   1,00 meter en</text:p>
            <text:p text:style-name="common-al">-	hoogte        :   2,80 meter gerekend vanaf de waterlijn (waarbij in afwijking daarvan aan de Conradkade, Moerweg en Soestdijksekade (voor het gedeelte tussen de Escamplaan en de Loosduinsekade) een vergunning wordt geweigerd als het schip vanaf de waterlijn gemeten hoger is dan 2.40 meter.)</text:p>
            <text:p text:style-name="common-al">•	Neem de ligplaats in – of verander van ligplaats – volgens de aanwijzingen van de ambtenaren van de Dienst Stadsbeheer.</text:p>
            <text:p text:style-name="common-al">•	Bevestig het schip bij het afmeren goed. Zodat dat het bij golfslag van passerend scheepvaartverkeer, bij invloeden van het getij en onder alle weersomstandigheden (extreem weer uitgezonderd) geen hinder of schade toebrengt aan andere woonschepen. Of aan passerende schepen.</text:p>
            <text:p text:style-name="common-al">•	Het is volgens de Brandbeveiligingsverordening 1974 verboden op het schip ontplofbare of licht ontvlambare stoffen te hebben. Sluit generatoren en elektriciteitsvoorzieningen goed aan. Ze mogen geen gevaar tot ontploffing, brand of kortsluiting geven. </text:p>
            <text:p text:style-name="common-al">•	Als schipper moet u meteen de omgeving waarschuwen bij een gevaarlijke situatie. Of als een gevaarlijke situatie dreigt te ontstaan. Dat bent u verplicht volgens artikel 2, 3 en 7 van de Brandbeveiligingsverordening 1993.</text:p>
            <text:p text:style-name="common-al">•	Veroorzaak geen overlast op het schip. Dat geldt ook voor bezoekers op het schip.</text:p>
            <text:p text:style-name="common-al">•	Verwijder het drijfvuil tussen het schip en de wal. En bij naastliggende schepen.</text:p>
            <text:p text:style-name="common-al">•	Breng niet zonder toestemming van de gemeente Den Haag een (al dan niet afsluitbare) opening of doorvoer aan in het schip. Tenzij deze opening of doorvoer onder alle omstandigheden minstens 0.30 meter boven de waterlijn ligt.</text:p>
            <text:p text:style-name="common-al">•	Sluit het schip aan op de riolering.</text:p>
            <text:p text:style-name="common-al">•	Verlaat u het schip voor langere tijd? Meld dit dan aan de ambtenaren van de Dienst Stadsbeheer.</text:p>
            <text:p text:style-name="common-al">•	Deze vergunning geldt voor onbepaalde tijd. De vergunning wordt ingetrokken als:</text:p>
            <text:p text:style-name="common-al">o	U het schip verkoopt. </text:p>
            <text:p text:style-name="common-al">o	Als u zich niet houdt aan deze voorwaarden. </text:p>
            <text:p text:style-name="common-al">o	Bij opheffing, intrekking of wijziging van de ligplaats.</text:p>
            <text:p text:style-name="common-al">•	Deze vergunning is persoonlijk. U kunt de vergunning niet overgedragen aan iemand anders.</text:p>
            <text:p text:style-name="common-al">•	U betaalt ligplaatskosten volgens de tarieventabel die hoort bij de legesverordening 1998, hoofdstuk 16 onder 16.1.2.</text:p>
            <text:p text:style-name="common-al">
            
          </text:p>
            <text:p text:style-name="common-al">Let ook op het volgende:</text:p>
            <text:p text:style-name="common-al">
            
          </text:p>
            <text:p text:style-name="common-al">•	Naast deze ligplaatsvergunning is mogelijk ook een Watervergunning van het Hoogheemraadschap van Delfland vereist. Dit kunt u nagaan op hun website</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81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81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81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4223</meta:user-defined>
    <meta:user-defined meta:name="DCTERMS.abstract">ligplaatsvergunning Conradkade 96, Het plaatsen van een ligplaats op locatie Conradkade 96</meta:user-defined>
    <dc:language>nl</dc:language>
    <meta:user-defined meta:name="OVERHEIDop.locatietype/OVERHEIDop.gebiedsmarkering">Punt</meta:user-defined>
    <meta:user-defined meta:name="DC.title">APV Vergunning - Besluiten, Conradkade 96, 2517 CZ 's-Gravenhage</meta:user-defined>
    <meta:user-defined meta:name="DCTERMS.W3CDTF/DCTERMS.available">2026-05-01</meta:user-defined>
    <meta:user-defined meta:name="DCTERMS.W3CDTF/OVERHEIDop.jaargang">2026</meta:user-defined>
    <meta:user-defined meta:name="OVERHEIDop.publicationIssue">206811</meta:user-defined>
    <meta:user-defined meta:name="OVERHEIDop.GmbID/DC.identifier">gmb-2026-206811</meta:user-defined>
    <meta:user-defined meta:name="OVERHEIDop.versieInformatie"/>
  </office:meta>
</office:document-meta>
</file>