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Dunne Bierkade 35, 2512 B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Gevelterras, Eilandterras en Parkeerplaatsterras en 2 parasols , Het plaatsen van diverse terrassen ter hoogte van locatie Dunne Bierkade 35 op de locatie Dunne Bierkade 35, 2512 BD 's-Gravenhage </text:p>
            <text:p text:style-name="common-al">
            
          </text:p>
            <text:p text:style-name="common-al">Ons kenmerk: VTH2026-49084</text:p>
            <text:p text:style-name="common-al">
            
          </text:p>
            <text:p text:style-name="common-al">Categorie: Terrasvergunning: Gevelterras</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unne Bierkade 35, 2512 BD 's-Gravenhage</text:p>
            <text:p text:style-name="common-al">
            
          </text:p>
            <text:p text:style-name="common-al">
            <text:span text:style-name="nadrukvet">
              <text:span text:style-name="nadrukcur">Datum bekendmaking besluit:</text:span>
            </text:span>
          </text:p>
            <text:p text:style-name="common-al">30-04-2026</text:p>
            <text:p text:style-name="common-al">
            
          </text:p>
            <text:p text:style-name="common-al">
            
          </text:p>
            <text:p text:style-name="common-al">Aanvraag</text:p>
            <text:p text:style-name="common-al">In de aanvraag zijn terrasafscheidingen en parasols opgenomen. De terrassen hebben een totale oppervlakte van 144,9 m2, verdeeld over: </text:p>
            <text:p text:style-name="common-al">
            
          </text:p>
            <text:p text:style-name="common-al">•	Een jaarterras aan de gevel (1) van 37,62 m2: een lengte van 17,1 meter langs de gevel gerekend en een diepte/breedte van 2,2 meter. </text:p>
            <text:p text:style-name="common-al">
            
          </text:p>
            <text:p text:style-name="common-al">•	Een jaarterras aan de gevel (2) van 12,98 m2: een lengte van 5,9 meter langs de gevel gerekend en een diepte/breedte van 2,2 meter. </text:p>
            <text:p text:style-name="common-al">
            
          </text:p>
            <text:p text:style-name="common-al">•	Een jaarterras tegenover de gevel (3) van 32 m2: een lengte van 8 meter langs de gevel gerekend en een diepte/breedte van 4 meter. </text:p>
            <text:p text:style-name="common-al">
            
          </text:p>
            <text:p text:style-name="common-al">•	Een jaarterras tegenover de gevel op het bruggenhoofd (4) van 31,5 m2: een lengte van 7 meter langs de gevel gerekend en een diepte/breedte van 4,5 meter.</text:p>
            <text:p text:style-name="common-al">
            
          </text:p>
            <text:p text:style-name="common-al">•	Een zomerterras op een parkeervak (5) van 30,8 m2: een lengte van 7,7 meter langs de gevel gerekend en een diepte/breedte van 4 meter.</text:p>
            <text:p text:style-name="common-al">
            
          </text:p>
            <text:p text:style-name="common-al">Wijziging maatvoering</text:p>
            <text:p text:style-name="common-al">Naar aanleiding van het gegeven advies heeft u de maatvoering het zomerterras op een parkeervak (5) aangepast. Deze is aangepast naar de maatvoering: </text:p>
            <text:p text:style-name="common-al">
            
          </text:p>
            <text:p text:style-name="common-al">•	Een zomerterras op een parkeervak (5) van 15,4 m2: een lengte van 7,7 meter langs de gevel gerekend en een diepte/breedte van 2 meter.</text:p>
            <text:p text:style-name="common-al">
            
          </text:p>
            <text:p text:style-name="common-al">Dit betekent dat de terrassen een totale oppervlakte hebben van 129,5 m2.</text:p>
            <text:p text:style-name="common-al">
            
          </text:p>
            <text:p text:style-name="common-al">BEOORDELING </text:p>
            <text:p text:style-name="common-al">
            
          </text:p>
            <text:p text:style-name="common-al">Advies: </text:p>
            <text:p text:style-name="common-al">Uit de toets is komen vast te staan dat de terrassen niet vrijgesteld zijn van de vergunningplicht. Wij hebben de aanvraag voorgelegd aan de wegbeheerder van de Dienst Publiekszaken, stadsdeel Centrum (hierna: wegbeheerder), de Adviescommissie Openbare Ruimte (hierna: ACOR) en het Vooroverleg over Verkeerszaken (hierna: VOV).</text:p>
            <text:p text:style-name="common-al">
            
          </text:p>
            <text:p text:style-name="common-al">Advies Wegbeheerder</text:p>
            <text:p text:style-name="common-al">In het advies van 24 maart 2026 adviseert de wegbeheerder positief over de gevraagde vergunning voor het plaatsen van de terrassen, vanuit het oogpunt van verkeersveiligheid, hinder voor de omgeving en/of een inbreuk op het doelmatig onderhoud en beheer van de weg. </text:p>
            <text:p text:style-name="common-al">
            
          </text:p>
            <text:p text:style-name="common-al">Advies ACOR en VOV </text:p>
            <text:p text:style-name="common-al">In het advies van 12 maart 2026 adviseren de ACOR en VOV gedeeltelijk positief over het plaatsen van de terrassen vanuit het oogpunt uiterlijk aanzien van de openbare ruimte en vanuit het oogpunt van verkeerskwaliteit in de openbare ruimte. </text:p>
            <text:p text:style-name="common-al">
            
          </text:p>
            <text:p text:style-name="common-al">Motivering advies ACOR en VOV </text:p>
            <text:p text:style-name="common-al">•	De ACOR adviseert het College van B&amp;W akkoord te gaan met de jaarterrassen aan de gevel (1 en 2), mits de geplaatste bloembakken worden verwijderd en de vrije doorloopruimte wordt gegarandeerd.</text:p>
            <text:p text:style-name="common-al">
            
          </text:p>
            <text:p text:style-name="common-al">•	De ACOR adviseert het College van B&amp;W akkoord te gaan met het terras tegenover de gevel (3), mits de daarop aanwezige constructie en losse elementen, zoals een kast, worden verwijderd.</text:p>
            <text:p text:style-name="common-al">
            
          </text:p>
            <text:p text:style-name="common-al">•	De ACOR adviseert het College van B&amp;W niet akkoord te gaan met het terras tegenover de gevel op het bruggenhoofd (4), omdat deze op het bruggenhoofd is geplaatst en zo het zicht op het water voor verkeersdeelnemers beperkt. </text:p>
            <text:p text:style-name="common-al">
            
          </text:p>
            <text:p text:style-name="common-al">•	De ACOR adviseert het College van B&amp;W akkoord te gaan met het zomerterras op een parkeervak (5), mits deze in grootte wordt beperkt tot de daadwerkelijke afmetingen van de parkeerplaats en niet wordt uitgebreid tot aan de kade i.v.m. de aanlegplaats voor boten.</text:p>
            <text:p text:style-name="common-al">
            
          </text:p>
            <text:p text:style-name="common-al">Conclusie: </text:p>
            <text:p text:style-name="common-al">Aan het advies van de ACOR en het VOV wordt doorslaggevende betekenis toegekend. Wij zullen de gevraagde vergunning voor de jaarterrassen aan de gevel (1 en 2), het jaarterras tegenover de gevel (3) en het zomerterras op een parkeervak (5) verlenen. De gevraagde vergunning voor het jaarterras tegenover de gevel op het bruggenhoofd (4) wordt geweigerd.</text:p>
            <text:p text:style-name="common-al">
            
          </text:p>
            <text:p text:style-name="common-al">In bijlage 1 leest u waaraan uw aanvraag is getoetst. </text:p>
            <text:p text:style-name="common-al">
            
          </text:p>
            <text:p text:style-name="common-al">BESLUIT </text:p>
            <text:p text:style-name="common-al">Wij besluiten: </text:p>
            <text:p text:style-name="common-al">I.	aan [geanonimiseerd], de gevraagde vergunning voor het plaatsen van een jaarterrassen aan de eigen gevel (1 en 2), het jaarterras tegenover de gevel (3) en het zomerterras op een parkeervak (5), inclusief parasols en terrasafscheidingen, met een totale oppervlakte van 113,4 m2, te verlenen; </text:p>
            <text:p text:style-name="common-al">
            
          </text:p>
            <text:p text:style-name="common-al">II.	dat de maatvoering van de terrassen is verdeeld over;</text:p>
            <text:p text:style-name="common-al">
            
          </text:p>
            <text:p text:style-name="common-al">•	Een jaarterras aan de gevel (1) van 37,62 m2: een lengte van 17,1 meter langs de gevel gerekend en een diepte/breedte van 2,2 meter. </text:p>
            <text:p text:style-name="common-al">
            
          </text:p>
            <text:p text:style-name="common-al">•	Een jaarterras aan de gevel (2) van 12,98 m2: een lengte van 5,9 meter langs de gevel gerekend en een diepte/breedte van 2,2 meter. </text:p>
            <text:p text:style-name="common-al">
            
          </text:p>
            <text:p text:style-name="common-al">•	Een jaarterras tegenover de gevel (3) van 32 m2: een lengte van 8 meter langs de gevel gerekend en een diepte/breedte van 4 meter. </text:p>
            <text:p text:style-name="common-al">
            
          </text:p>
            <text:p text:style-name="common-al">•	Een zomerterras op een parkeervak (5) van 30,8 m2: een lengte van 7,7 meter langs de gevel gerekend en een diepte/breedte van 4 meter.</text:p>
            <text:p text:style-name="common-al">
            
          </text:p>
            <text:p text:style-name="common-al">III.	dat de vergunning voor de jaarterrassen aan de eigen gevel (1 en 2), het jaarterras tegenover de gevel (3) en het zomerterras op een parkeervak (5) geldig zijn ingaande 28 april 2026 tot 28 april 2031;</text:p>
            <text:p text:style-name="common-al">
            
          </text:p>
            <text:p text:style-name="common-al">IV.	aan [geanonimiseerd], de gevraagde vergunning voor het plaatsen van het jaarterras tegenover de gevel op het bruggenhoofd (4), inclusief parasols en terrasafscheidingen, met een totale oppervlakte van 31,5 m2, te weigeren. </text:p>
            <text:p text:style-name="common-al">
            
          </text:p>
            <text:p text:style-name="common-al">V.	De vergunninghouder plaatst het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
            
          </text:p>
            <text:p text:style-name="common-al">Plaats uw terras volgens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Burgemeester en wethouders van Den Haag,</text:p>
            <text:p text:style-name="common-al">namens deze:</text:p>
            <text:p text:style-name="common-al">[geanonimiseerd]</text:p>
            <text:p text:style-name="common-al">
            
          </text:p>
            <text:p text:style-name="common-al">Bijlage 1</text:p>
            <text:p text:style-name="common-al">
            
          </text:p>
            <text:p text:style-name="common-al">
            
          </text:p>
            <text:p text:style-name="common-al">Waaraan is uw aanvraag getoetst?</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11502).</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3 maart 2020 (RIS304800).</text:p>
            <text:p text:style-name="common-al">
            
          </text:p>
            <text:p text:style-name="common-al">Aan welke voorwaarden moet u zich houden?</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de terrassen zoals aangegeven op de bij de vergunning behorende en gewaarmerkte situatietekening met nummer VTH2026-49084</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orgt ervoor dat op het trottoir te allen tijde een minimale doorloopruimte van 1,5 meter in een rechte lijn wordt gehanteerd.</text:p>
            <text:p text:style-name="common-al">
            
          </text:p>
            <text:p text:style-name="common-al">5.	De vergunninghouder zet geen uitgiftepunten voor voedsel en dranken, zoals barbecues of tappunten, op een terras.</text:p>
            <text:p text:style-name="common-al">
            
          </text:p>
            <text:p text:style-name="common-al">6.	De terrassen leveren geen hinder op voor de omgeving en maakt geen inbreuk op het doelmatig beheer en onderhoud van de weg.</text:p>
            <text:p text:style-name="common-al">
            
          </text:p>
            <text:p text:style-name="common-al">7.	De terrassen brengen geen schade toe aan de weg.</text:p>
            <text:p text:style-name="common-al">
            
          </text:p>
            <text:p text:style-name="common-al">8.	De vergunninghouder toont op eerste vordering van de politie, de brandweer en/of van de ambtenaren van de Dienst Stadsbeheer worden getoond en desgewenst ter inzage worden gegeven.</text:p>
            <text:p text:style-name="common-al">
            
          </text:p>
            <text:p text:style-name="common-al">9.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10.	In geval van een bijzondere situatie is het niet toegestaan om een terras te plaatsen. De vergunninghouder verwijdert de terrassen,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11.	Parasols zijn toegestaan indien: </text:p>
            <text:p text:style-name="common-al">a.	de parasols geen zijflappen hebben;</text:p>
            <text:p text:style-name="common-al">b.	de parasols direct kunnen worden verwijderd;</text:p>
            <text:p text:style-name="common-al">c.	de parasols als afzonderlijke elementen herkenbaar blijven;</text:p>
            <text:p text:style-name="common-al">d.	de parasols inklapbaar zijn.</text:p>
            <text:p text:style-name="common-al">
            
          </text:p>
            <text:p text:style-name="common-al">12.	Terrasafscheidingen bij een gevelterras zijn toegestaan indien:</text:p>
            <text:p text:style-name="common-al">a.	de terrasafscheidingen haaks op de gevel in een rechte lijn tegen de gevel van het bijbehorende bedrijfspand worden geplaatst, maximaal 1,80 m hoog zijn gemeten vanaf het maaiveld en vanaf 1,00 m volledig transparant zijn; of</text:p>
            <text:p text:style-name="common-al">b.	de terrasafscheidingen parallel aan de gevel in een rechte lijn van het bijbehorende bedrijfspand worden geplaatst en maximaal de helft van de breedte van de terrassen zijn, maximaal 1,50 m hoog zijn gemeten vanaf het maaiveld en volledig transparant.</text:p>
            <text:p text:style-name="common-al">
            
          </text:p>
            <text:p text:style-name="common-al">13.	Terrasafscheidingen bij een parkeerplaatsterras zijn verplicht en kennen de volgende vereisten: </text:p>
            <text:p text:style-name="common-al">a.	de terrasafscheidingen worden aan de rijbaanzijde en aan beide koppen van het terras geplaatst;</text:p>
            <text:p text:style-name="common-al">b.	de terrasafscheidingen maximaal 0,90 m hoog zijn, gemeten vanaf het maaiveld; </text:p>
            <text:p text:style-name="common-al">c.	de terrasafscheiding niet aan de aan de trottoirzijde wordt geplaatst. </text:p>
            <text:p text:style-name="common-al">
            
          </text:p>
            <text:p text:style-name="common-al">14.	De vergunninghouder plaatst een parkeerplaatsterras enkel in het zomerterrasseizoen (1 maart tot 1 november). Buiten het seizoen wordt het terras, inclusief alle objecten, verwijderd door de vergunninghouder, zodat de parkeerplaats weer volledig beschikbaar is.  </text:p>
            <text:p text:style-name="common-al">
            
          </text:p>
            <text:p text:style-name="common-al">15.	De vergunninghouder plaatst geen terras voor in- en uitgangen en vluchtwegen. Dit geldt voor de hele breedte en diepte.</text:p>
            <text:p text:style-name="common-al">
            
          </text:p>
            <text:p text:style-name="common-al">Verder wijzen wij erop dat: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de terrassen in gebruik mogen worden genomen. </text:p>
            <text:p text:style-name="common-al">Voor meer informatie hierover kan contact opgenomen worden met [geanonimiseerd]</text:p>
            <text:p text:style-name="common-al">
            
          </text:p>
            <text:p text:style-name="common-al">2.	met betrekking tot het gebruik van de terrassen bij een recreatie-inrichting mede de voorschriften als gesteld in het "Besluit algemene regels voor inrichtingen milieubeheer" van toepassing zijn;</text:p>
            <text:p text:style-name="common-al">
            
          </text:p>
            <text:p text:style-name="common-al">3.	het gebruik van de gemeentegrond waarop de terrassen zijn gelegen, kan worden opgeschort voor werkzaamheden of herinrichting; </text:p>
            <text:p text:style-name="common-al">
            
          </text:p>
            <text:p text:style-name="common-al">4.	het gebruik van de gemeentegrond waarop de terrassen zijn gelegen, kan worden ontzegd na herinrichting of beleidswijziging;</text:p>
            <text:p text:style-name="common-al">
            
          </text:p>
            <text:p text:style-name="common-al">5.	alle schade, die als gevolg van het plaatsen, de aanwezigheid of de verwijdering van de terrasvoorwerpen aan eigendommen van de gemeente of van derden wordt toegebracht, is voor rekening van de vergunninghouder(st)er;</text:p>
            <text:p text:style-name="common-al">
            
          </text:p>
            <text:p text:style-name="common-al">6.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7.	naast de verleende terrasvergunning is er ook een exploitatievergunning nodig om te exploiteren op de terrassen of door het exploiteren van een meldingsplichtige horeca-inrichting;</text:p>
            <text:p text:style-name="common-al">
            
          </text:p>
            <text:p text:style-name="common-al">8.	uitstallingsborden ten behoeve van de terrassen mogen alleen binnen de vergunde oppervlakte worden geplaatst;</text:p>
            <text:p text:style-name="common-al">
            
          </text:p>
            <text:p text:style-name="common-al">9.	een vergunning is geldig gedurende de vergunningsperiode en wordt na afloop niet automatisch verlengd. De vergunninghouder moet tijdig een nieuwe vergunning aanvragen;</text:p>
            <text:p text:style-name="common-al">
            
          </text:p>
            <text:p text:style-name="common-al">10.	de vergunning is persoonsgebonden. Bij overname of een ondernemerswissel moet een nieuwe vergunning worden aangevraagd.</text:p>
            <text:p text:style-name="common-al">
            
          </text:p>
            <text:p text:style-name="common-al">
            
          </text:p>
            <text:p text:style-name="common-al">
            
          </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1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9084</meta:user-defined>
    <meta:user-defined meta:name="DCTERMS.abstract">Gevelterras, Eilandterras en Parkeerplaatsterras en 2 parasols , Het plaatsen van diverse terrassen ter hoogte van locatie Dunne Bierkade 35</meta:user-defined>
    <dc:language>nl</dc:language>
    <meta:user-defined meta:name="OVERHEIDop.locatietype/OVERHEIDop.gebiedsmarkering">Punt</meta:user-defined>
    <meta:user-defined meta:name="DC.title">APV Vergunning - Besluiten, Dunne Bierkade 35, 2512 BD 's-Gravenhage</meta:user-defined>
    <meta:user-defined meta:name="DCTERMS.W3CDTF/DCTERMS.available">2026-05-01</meta:user-defined>
    <meta:user-defined meta:name="DCTERMS.W3CDTF/OVERHEIDop.jaargang">2026</meta:user-defined>
    <meta:user-defined meta:name="OVERHEIDop.publicationIssue">206810</meta:user-defined>
    <meta:user-defined meta:name="OVERHEIDop.GmbID/DC.identifier">gmb-2026-206810</meta:user-defined>
    <meta:user-defined meta:name="OVERHEIDop.versieInformatie"/>
  </office:meta>
</office:document-meta>
</file>