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ransformeren van een kantoorgebouw naar een woongebouw met 18 woningen aan Zijde 23-31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ransformeren van een kantoorgebouw naar een woongebouw met 18 woningen aan Zijde 23-31A Boskoop, geregistreerd onder nr. 048438327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6. De gemeente neemt daarover waarschijnlijk voor 16-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80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0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0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2701</meta:user-defined>
    <meta:user-defined meta:name="DCTERMS.abstract">Verlenging beslistermijn voor het transformeren van een kantoorgebouw naar een woongebouw met 18 woningen aan Zijde 23-31A Boskoop</meta:user-defined>
    <dc:language>nl</dc:language>
    <meta:user-defined meta:name="OVERHEIDop.locatietype/OVERHEIDop.gebiedsmarkering">Vlak</meta:user-defined>
    <meta:user-defined meta:name="DC.title">Verlenging beslistermijn voor het transformeren van een kantoorgebouw naar een woongebouw met 18 woningen aan Zijde 23-31A Boskoop</meta:user-defined>
    <meta:user-defined meta:name="DCTERMS.W3CDTF/DCTERMS.available">2026-05-01</meta:user-defined>
    <meta:user-defined meta:name="DCTERMS.W3CDTF/OVERHEIDop.jaargang">2026</meta:user-defined>
    <meta:user-defined meta:name="OVERHEIDop.publicationIssue">206809</meta:user-defined>
    <meta:user-defined meta:name="OVERHEIDop.GmbID/DC.identifier">gmb-2026-206809</meta:user-defined>
    <meta:user-defined meta:name="OVERHEIDop.versieInformatie"/>
  </office:meta>
</office:document-meta>
</file>