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tijdelijke bewoning aan Dijkgraafweg 23, 2391 NT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tijdelijke bewoning aan Dijkgraafweg 23, 2391 NT Hazerswoude-Dorp, geregistreerd onder nr. 0484382487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3-2026. De gemeente neemt daarover waarschijnlijk voor 08-06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680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0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0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24873</meta:user-defined>
    <meta:user-defined meta:name="DCTERMS.abstract">Verlenging beslistermijn voor het realiseren van tijdelijke bewoning aan Dijkgraafweg 23, 2391 NT Hazerswoude-Dorp</meta:user-defined>
    <dc:language>nl</dc:language>
    <meta:user-defined meta:name="OVERHEIDop.locatietype/OVERHEIDop.gebiedsmarkering">Punt</meta:user-defined>
    <meta:user-defined meta:name="DC.title">Verlenging beslistermijn voor het realiseren van tijdelijke bewoning aan Dijkgraafweg 23, 2391 NT Hazerswoude-Dorp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6805</meta:user-defined>
    <meta:user-defined meta:name="OVERHEIDop.GmbID/DC.identifier">gmb-2026-206805</meta:user-defined>
    <meta:user-defined meta:name="OVERHEIDop.versieInformatie"/>
  </office:meta>
</office:document-meta>
</file>