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anweg 22, 251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standplaats, Het verkopen van patat en snackwaren van 21-5-2026 t/m 3-5-2026 ter hoogte van locatie Maanweg 22 op de locatie Maanweg 22, 2516 AA 's-Gravenhage </text:p>
            <text:p text:style-name="common-al">
            
          </text:p>
            <text:p text:style-name="common-al">Ons kenmerk: VTH2026-52944</text:p>
            <text:p text:style-name="common-al">
            
          </text:p>
            <text:p text:style-name="common-al">Categorie: Standplaatsvergunning: Af en toe (incidentele) standplaats</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Maanweg 22, 2516 AA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Geachte [geanonimiseerd],</text:p>
            <text:p text:style-name="common-al">
            
          </text:p>
            <text:p text:style-name="common-al">Op 1 april 2026 hebben wij uw aanvraag voor het innemen van een incidentele standplaats ter hoogte van de Maanweg 22 in Den Haag ontvangen. De aanvraag is ingediend voor de periode van 1 mei tot en met 3 mei 2026.</text:p>
            <text:p text:style-name="common-al">
            
          </text:p>
            <text:p text:style-name="common-al">
            <text:span text:style-name="nadrukvet">Ons besluit: u krijgt een vergunning voor een incidentele standplaats.</text:span>
          </text:p>
            <text:p text:style-name="common-al">De adviserende partijen hebben geen bezwaar tegen uw aanvraag. Wij zien ook geen reden om de vergunning te weigeren. Daarom beoordelen wij uw aanvraag positief. We geven u een vergunning voor Incidentele standplaats.</text:p>
            <text:p text:style-name="common-al">
            
          </text:p>
            <text:p text:style-name="common-al">•	Afmetingen standplaats: 4 meter lang en 2,5 meter breed/diep (totale oppervlakte 10 m²). </text:p>
            <text:p text:style-name="common-al">•	Locatie: Maanweg 22.</text:p>
            <text:p text:style-name="common-al">•	Periode: van 1 mei tot en met 3 mei 2026.</text:p>
            <text:p text:style-name="common-al">
            
          </text:p>
            <text:p text:style-name="common-al">In bijlage 1 leest u waaraan uw aanvraag is getoetst.</text:p>
            <text:p text:style-name="common-al">
            
          </text:p>
            <text:p text:style-name="common-al">
            <text:span text:style-name="nadrukvet">Houd u met uw standplaats aan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5 van de Verordening straathandel Den Haag 2017 d.d. 19 september 2023 (RIS315964).</text:p>
            <text:p text:style-name="common-al">
            
          </text:p>
            <text:p text:style-name="common-al">
            
          </text:p>
            <text:p text:style-name="common-al">Nieuwe bepaling voor incidentele standplaatsen </text:p>
            <text:p text:style-name="common-al">•	Voor incidentele standplaatsen is bepaald dat een aanvrager gedurende een kalenderjaar hoogstens drie keer een vergunning kan aanvragen voor een periode van maximaal drie opeenvolgende dagen</text:p>
            <text:p text:style-name="common-al">
            
          </text:p>
            <text:p text:style-name="common-al">
            <text:span text:style-name="nadrukvet">Beoordeling:</text:span>
          </text:p>
            <text:p text:style-name="common-al">De aanvraag is getoetst zoals hierboven aangegeven. Wij hebben de aanvraag op 24 april 2026 voor advies voorgelegd aan:</text:p>
            <text:p text:style-name="common-al">
            
          </text:p>
            <text:p text:style-name="common-al">De Wegbeheerder van het stadsdeel Laak</text:p>
            <text:p text:style-name="common-al">In het advies van 24 april 2026 adviseert de wegbeheerder positief over het innemen van een incidentele standplaats ter hoogte van de Maanweg 22 vanuit het oogpunt van hinder voor de omgeving en/of een inbreuk op het doelmatig onderhoud en beheer van de weg.</text:p>
            <text:p text:style-name="common-al">
            
          </text:p>
            <text:p text:style-name="common-al">
            <text:span text:style-name="nadrukvet">Aan welke voorwaarden moet u zich houden?</text:span>
          </text:p>
            <text:p text:style-name="common-al">
            
          </text:p>
            <text:p text:style-name="common-al">•	Houd u aan de afmetingen - van standplaats - zoals ook in de vergunning staat.  </text:p>
            <text:p text:style-name="common-al">•	Gebruik de standplaats alleen volgens de vergunning. En door de persoon aan wie de vergunning is verleend. Tenzij toestemming is gegeven voor gebruik door een ander. </text:p>
            <text:p text:style-name="common-al">•	De vergunning is persoonlijk: de vergunninghouder moet zelf in de mobiele standplaats aanwezig zijn. </text:p>
            <text:p text:style-name="common-al">•	Houd de mobiele standplaats schoon, heel en veilig. </text:p>
            <text:p text:style-name="common-al">•	Verlaat na de verkoopperiode de locatie. En zorg voor een schone omgeving - binnen een straal van 20 meter. </text:p>
            <text:p text:style-name="common-al">•	Zorg voor een bak of mand bij de mobiele standplaats. Zodat klanten papier of afval kunnen weggooien. </text:p>
            <text:p text:style-name="common-al">•	U mag geen andere voorwerpen - bijvoorbeeld containers - bij of naast de mobiele standplaats zetten. </text:p>
            <text:p text:style-name="common-al">•	Laat na de verkoopperiode geen voorwerpen achter op de openbare weg. </text:p>
            <text:p text:style-name="common-al">•	Veroorzaak geen schade aan het wegdek. Eventuele schade is voor uw rekening. </text:p>
            <text:p text:style-name="common-al">•	Maak niet op hinderlijke wijze reclame voor uw producten (dit ter beoordeling door de politie). </text:p>
            <text:p text:style-name="common-al">•	Breng bij of aan de mobiele standplaats geen reclame aan. </text:p>
            <text:p text:style-name="common-al">•	Het gebruik van de gemeentegrond kan worden uitgesteld door werkzaamheden. Of door herinrichting. </text:p>
            <text:p text:style-name="common-al">•	U moet bij opzegging, beëindiging of intrekking van de vergunning de standplaats volledig ontruimen. En de locatie onbeschadigd en schoon achtergelaten. </text:p>
            <text:p text:style-name="common-al">•	Wijzigingen aanbrengen aan de mobiele standplaats mag alleen na toestemming van de gemeente. </text:p>
            <text:p text:style-name="common-al">•	Volg aanwijzingen van de politie en ambtenaren van de Dienst Stadsbeheer direct op. </text:p>
            <text:p text:style-name="common-al">•	Zorg voor een vrije doorgang van de calamiteitenroute. En een vrije doorgang naar de strandtenten en de naastgelegen kiosk. </text:p>
            <text:p text:style-name="common-al">•	Laat de standplaats elke dag leeg achter. En laat geen spullen achter op de locatie/bouleva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944</meta:user-defined>
    <meta:user-defined meta:name="DCTERMS.abstract">Incidentele standplaats, Het verkopen van patat en snackwaren van 21-5-2026 t/m 3-5-2026 ter hoogte van locatie Maanweg 22</meta:user-defined>
    <dc:language>nl</dc:language>
    <meta:user-defined meta:name="OVERHEIDop.locatietype/OVERHEIDop.gebiedsmarkering">Punt</meta:user-defined>
    <meta:user-defined meta:name="DC.title">APV Vergunning - Besluiten, Maanweg 22, 2516 AA 's-Gravenhage</meta:user-defined>
    <meta:user-defined meta:name="OVERHEIDop.datumEindeReactietermijn">2026-06-10</meta:user-defined>
    <meta:user-defined meta:name="OVERHEIDop.terinzageleggingBG">https://www.digitale-inzage.nl/Den%20Haag/dossier/bevyeDDT9E2-wSCAs9mRMQ</meta:user-defined>
    <meta:user-defined meta:name="DCTERMS.W3CDTF/DCTERMS.available">2026-04-30</meta:user-defined>
    <meta:user-defined meta:name="DCTERMS.W3CDTF/OVERHEIDop.jaargang">2026</meta:user-defined>
    <meta:user-defined meta:name="OVERHEIDop.publicationIssue">206803</meta:user-defined>
    <meta:user-defined meta:name="OVERHEIDop.GmbID/DC.identifier">gmb-2026-206803</meta:user-defined>
    <meta:user-defined meta:name="OVERHEIDop.versieInformatie"/>
  </office:meta>
</office:document-meta>
</file>