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chokkerweg 35, 258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omotiestand ter hoogte van de Schokkerweg 35, 21 mei 2026 op de locatie Schokkerweg 35, 2583 BH 's-Gravenhage </text:p>
            <text:p text:style-name="common-al">
            
          </text:p>
            <text:p text:style-name="common-al">Ons kenmerk: VTH2026-52068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kkerweg 35, 2583 B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4-2026</text:p>
            <text:p text:style-name="common-al">
            
          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4 maart 2026 hebben wij uw aanvraag voor het plaatsen van een promotiestand ter hoogte van de Schokkerweg 35in Den Haag ontvangen. De aanvraag is ingediend voor 21 mei 2026.</text:p>
            <text:p text:style-name="common-al">
            
          </text:p>
            <text:p text:style-name="common-al">
            <text:span text:style-name="nadrukvet">Ons besluit: u krijgt een vergunning voor het plaatsen van een promotiestand ter hoogte van de Schokkerweg 35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promotiestand ter hoogte van de Schokkerweg 35.</text:p>
            <text:p text:style-name="common-al">
            
          </text:p>
            <text:p text:style-name="common-al">•	Locatie: ter hoogte van Schokkerweg 35.  </text:p>
            <text:p text:style-name="common-al">•	Totale oppervlakte promotiestand: 9m (3 meter lengte en 3 meter breedte)</text:p>
            <text:p text:style-name="common-al">•	Geldig op 21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promotiestand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5 april 2026 voor advies voorgelegd aan:</text:p>
            <text:p text:style-name="common-al">
            
          </text:p>
            <text:p text:style-name="common-al">De Wegbeheerder van het stadsdeel Scheveningen</text:p>
            <text:p text:style-name="common-al">In het advies van 21 april 2026 adviseert de wegbeheerder positief over het plaatsen van een promotiestand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het plaatsen van een promotiestand ter hoogte van de Schokkerweg 35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80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80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2068</meta:user-defined>
    <meta:user-defined meta:name="DCTERMS.abstract">het plaatsen van een promotiestand ter hoogte van de Schokkerweg 35, 21 mei 2026</meta:user-defined>
    <dc:language>nl</dc:language>
    <meta:user-defined meta:name="OVERHEIDop.locatietype/OVERHEIDop.gebiedsmarkering">Punt</meta:user-defined>
    <meta:user-defined meta:name="DC.title">APV Vergunning - Besluiten, Schokkerweg 35, 2583 BH 's-Gravenhage</meta:user-defined>
    <meta:user-defined meta:name="OVERHEIDop.datumEindeReactietermijn">2026-06-10</meta:user-defined>
    <meta:user-defined meta:name="OVERHEIDop.terinzageleggingBG">https://www.digitale-inzage.nl/Den%20Haag/dossier/0sHJflnb8kOVRCAgt0sNa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801</meta:user-defined>
    <meta:user-defined meta:name="OVERHEIDop.GmbID/DC.identifier">gmb-2026-206801</meta:user-defined>
    <meta:user-defined meta:name="OVERHEIDop.versieInformatie"/>
  </office:meta>
</office:document-meta>
</file>