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ssen Turbinestraat 12 en 16,  (VND00) E 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ssen Turbinestraat 12 en 16, </text:span>
          </text:p>
            <text:p text:style-name="common-al">De gemeente Veenendaal heeft een aanvraag voor een omgevingsvergunning ontvangen. De vergunning is op 28-04-2026 aangevraagd voor het plaatsen van een hal en het verbreden van de uitrit voor de locatie tussen Turbinestraat 12 en 16  en is geregistreerd onder het nummer CLZ-0001511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68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aanvraag omgevingsvergunning tussen Turbinestraat 12 en 16,  (VND00) E 48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800</meta:user-defined>
    <meta:user-defined meta:name="OVERHEIDop.GmbID/DC.identifier">gmb-2026-206800</meta:user-defined>
    <meta:user-defined meta:name="OVERHEIDop.versieInformatie"/>
  </office:meta>
</office:document-meta>
</file>