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t.b.v. Time Out Food en Drinks, Amerikaweg 135, 2717 A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38984</text:p>
            <text:p text:style-name="common-al">Het product: Omgevingsvergunning</text:p>
            <text:p text:style-name="common-al">De omschrijving van de zaak:het afwijken van regels in het omgevingsplan tbv time out food en drinks</text:p>
            <text:p text:style-name="common-al">De ontvangstdatum van de zaak: 17-10-2025</text:p>
            <text:p text:style-name="common-al">De globale locatie: Amerikaweg 135 2717AV Zoetermeer</text:p>
            <text:p text:style-name="common-al">
            <text:span text:style-name="nadrukvet">Besluitgegevens</text:span>
          </text:p>
            <text:p text:style-name="common-al">De besluitdatum: 15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8984</meta:user-defined>
    <meta:user-defined meta:name="DCTERMS.abstract">het afwijken van regels in het omgevingsplan tbv time out food en dri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t.b.v. Time Out Food en Drinks, Amerikaweg 135, 2717 AV te Zoeterme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80</meta:user-defined>
    <meta:user-defined meta:name="OVERHEIDop.GmbID/DC.identifier">gmb-2026-20680</meta:user-defined>
    <meta:user-defined meta:name="OVERHEIDop.versieInformatie"/>
  </office:meta>
</office:document-meta>
</file>