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kwekerij naast Burgemeester Smitweg 112 Hazerswoude-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ruimte kwekerij naast Burgemeester Smitweg 112 Hazerswoude- Dorp, geregistreerd onder nr. 048437769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5. De gemeente neemt daarover waarschijnlijk voor 24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6935</meta:user-defined>
    <meta:user-defined meta:name="DCTERMS.abstract">Aanvraag vergunning voor het bouwen van een bedrijfsruimte kwekerij naast Burgemeester Smitweg 112 Hazerswoude- Dorp</meta:user-defined>
    <dc:language>nl</dc:language>
    <meta:user-defined meta:name="OVERHEIDop.locatietype/OVERHEIDop.gebiedsmarkering">Vlak</meta:user-defined>
    <meta:user-defined meta:name="DC.title">Aanvraag vergunning voor het bouwen van een bedrijfsruimte kwekerij naast Burgemeester Smitweg 112 Hazerswoude- Dorp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68</meta:user-defined>
    <meta:user-defined meta:name="OVERHEIDop.GmbID/DC.identifier">gmb-2026-2068</meta:user-defined>
    <meta:user-defined meta:name="OVERHEIDop.versieInformatie"/>
  </office:meta>
</office:document-meta>
</file>