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legaliseren van bestaande bijgebouwen op locatie West-Vlisterdijk 64 a, 2861 BG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6 heeft de gemeente een aanvraag omgevingsvergunning ontvangen voor het legaliseren van bestaande bijgebouwen op locatie West-Vlisterdijk 64 a, 2861 BG Bergambacht.</text:p>
            <text:p text:style-name="common-al">De aanvraag is geregistreerd onder zaaknummer 1931183924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679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3924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legaliseren van bestaande bijgebouwen op locatie West-Vlisterdijk 64 a, 2861 BG Bergamba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94</meta:user-defined>
    <meta:user-defined meta:name="OVERHEIDop.GmbID/DC.identifier">gmb-2026-206794</meta:user-defined>
    <meta:user-defined meta:name="OVERHEIDop.versieInformatie"/>
  </office:meta>
</office:document-meta>
</file>