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Heemgaard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Gala Heemgaard</text:p>
            <text:p text:style-name="common-al">Locatie: Vlijtseweg 100, 7317 AG Apeldoorn</text:p>
            <text:p text:style-name="common-al">Zaaknummer: 02006161170</text:p>
            <text:p text:style-name="common-al">Datum evenement: 27 mei 2026</text:p>
            <text:p text:style-name="common-al">Tijdstip evenement: 18.15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7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1170</meta:user-defined>
    <dc:language>nl</dc:language>
    <meta:user-defined meta:name="OVERHEIDop.locatietype/OVERHEIDop.gebiedsmarkering">Punt</meta:user-defined>
    <meta:user-defined meta:name="DC.title">Besluit evenementenvergunning Gala Heemgaard 27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92</meta:user-defined>
    <meta:user-defined meta:name="OVERHEIDop.GmbID/DC.identifier">gmb-2026-206792</meta:user-defined>
    <meta:user-defined meta:name="OVERHEIDop.versieInformatie"/>
  </office:meta>
</office:document-meta>
</file>