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gebruiken van de woning voor kamergewijze bewoning op de locatie Sint Antoniusstraat 12 te Velddriel zaaknummer ODR260135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gebruiken van de woning voor kamergewijze bewoning aan de Sint Antoniusstraat 12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januari 2026. De gemeente neemt daarover waarschijnlijk 25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gebruiken van de woning voor kamergewijze bewoning op de locatie Sint Antoniusstraat 12 te Velddriel zaaknummer ODR2601353</meta:user-defined>
    <meta:user-defined meta:name="DCTERMS.W3CDTF/DCTERMS.available">2026-04-30</meta:user-defined>
    <meta:user-defined meta:name="DCTERMS.W3CDTF/OVERHEIDop.jaargang">2026</meta:user-defined>
    <meta:user-defined meta:name="OVERHEIDop.publicationIssue">206790</meta:user-defined>
    <meta:user-defined meta:name="OVERHEIDop.GmbID/DC.identifier">gmb-2026-206790</meta:user-defined>
    <meta:user-defined meta:name="OVERHEIDop.versieInformatie"/>
  </office:meta>
</office:document-meta>
</file>