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inrichting van het plein voor de Mariakerk, Julianaweg 7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bben wij een aanvraag voor een Omgevingsvergunning ontvangen. De aanvraag is geregistreerd onder nummer Z2026-00000050. De vergunning is aangevraagd voor een de herinrichting van het plein voor de Mariakerk op locatie Julianaweg 72 te Volendam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67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0</meta:user-defined>
    <meta:user-defined meta:name="DCTERMS.abstract">Betreft: aanvraag op locatie Julianaweg 72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herinrichting van het plein voor de Mariakerk, Julianaweg 72 te Volen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79</meta:user-defined>
    <meta:user-defined meta:name="OVERHEIDop.GmbID/DC.identifier">gmb-2026-20679</meta:user-defined>
    <meta:user-defined meta:name="OVERHEIDop.versieInformatie"/>
  </office:meta>
</office:document-meta>
</file>