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twee-onder-één-kap-woningen op de locatie Uitingstraat 15a en 15b te Kerkdriel zaaknummer ODR2519366</text:p>
      <text:section text:name="zakelijke-mededeling_id1-3-2" text:style-name="zakelijke-mededeling">
        <text:section text:name="zakelijke-mededeling-tekst_id1-3-2-1" text:style-name="zakelijke-mededeling-tekst">
          <text:section text:name="tekst_id1-3-2-1-1" text:style-name="tekst">
            <text:p text:style-name="common-al">De gemeente Maasdriel heeft een vergunning verleend. De gemeente geeft hiermee toestemming voor Het bouwen van twee-onder-één-kap-woningen aan de Uitingstraat 15a en 15b te Kerkdriel.</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14 mei 2026 laten weten dat u het niet eens bent met de vergunning. Dit heet bezwaar maken. U kunt bezwaar maken als de vergunning tegen uw belangen ingaat. Richt uw bezwaar aan:</text:p>
            <text:p text:style-name="common-al">Gemeente Maasdriel</text:p>
            <text:p text:style-name="common-al">Aan de commissie bezwaarschriften</text:p>
            <text:p text:style-name="common-al">Postbus 10000</text:p>
            <text:p text:style-name="common-al">5330 GA KERKDRIEL</text:p>
            <text:p text:style-name="common-al"/>
            <text:p text:style-name="common-al">U kunt ook digitaal bezwaar maken via <text:a xlink:href="https://www.maasdriel.nl/inwoner-en-ondernemer/contact/bezwaar-indienen" xlink:type="simple">www.maasdriel.nl/inwoner-en-ondernemer/contact/bezwaar-indienen</text:a>.</text:p>
            <text:p text:style-name="common-al"/>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06788</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788</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788</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bouwen van twee-onder-één-kap-woningen op de locatie Uitingstraat 15a en 15b te Kerkdriel zaaknummer ODR2519366</meta:user-defined>
    <meta:user-defined meta:name="DCTERMS.W3CDTF/DCTERMS.available">2026-04-30</meta:user-defined>
    <meta:user-defined meta:name="DCTERMS.W3CDTF/OVERHEIDop.jaargang">2026</meta:user-defined>
    <meta:user-defined meta:name="OVERHEIDop.publicationIssue">206788</meta:user-defined>
    <meta:user-defined meta:name="OVERHEIDop.GmbID/DC.identifier">gmb-2026-206788</meta:user-defined>
    <meta:user-defined meta:name="OVERHEIDop.versieInformatie"/>
  </office:meta>
</office:document-meta>
</file>