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lleweg 100b, 1851KK Heiloo, het veranderen van het gebouw t.b.v. daglichttoetreding linker zijdakvlak (Gemeentelijk monument), datum ontvangst 20 april 2026 (Z2026-00003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678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3679</meta:user-defined>
    <meta:user-defined meta:name="DCTERMS.abstract">Holleweg 100b, 1851KK Heiloo, het veranderen van het gebouw t.b.v. daglichttoetreding linker zijdakvlak (GM), datum ontvangst 20 april 2026 (Z2026-00003679)</meta:user-defined>
    <dc:language>nl</dc:language>
    <meta:user-defined meta:name="OVERHEIDop.locatietype/OVERHEIDop.gebiedsmarkering">Vlak</meta:user-defined>
    <meta:user-defined meta:name="DC.title">Gemeente Heiloo, ontvangen aanvraag omgevingsvergunning, Holleweg 100b, 1851KK Heiloo, het veranderen van het gebouw t.b.v. daglichttoetreding linker zijdakvlak (Gemeentelijk monument), datum ontvangst 20 april 2026 (Z2026-00003679)</meta:user-defined>
    <meta:user-defined meta:name="DCTERMS.W3CDTF/DCTERMS.available">2026-04-30</meta:user-defined>
    <meta:user-defined meta:name="DCTERMS.W3CDTF/OVERHEIDop.jaargang">2026</meta:user-defined>
    <meta:user-defined meta:name="OVERHEIDop.publicationIssue">206786</meta:user-defined>
    <meta:user-defined meta:name="OVERHEIDop.GmbID/DC.identifier">gmb-2026-206786</meta:user-defined>
    <meta:user-defined meta:name="OVERHEIDop.versieInformatie"/>
  </office:meta>
</office:document-meta>
</file>