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splitsen van de woning aan Hertenkampsweg 24, 8171PT Vaassen (14244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en splitsen van de woning aan Hertenkampsweg 24, 8171PT Vaassen. </text:p>
            <text:p text:style-name="common-al">Datum aanvraag: 28-04-2026</text:p>
            <text:p text:style-name="common-al">Zaaknummer: 14244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678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445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en splitsen van de woning aan Hertenkampsweg 24, 8171PT Vaassen (1424401)</meta:user-defined>
    <meta:user-defined meta:name="DCTERMS.W3CDTF/DCTERMS.available">2026-04-30</meta:user-defined>
    <meta:user-defined meta:name="DCTERMS.W3CDTF/OVERHEIDop.jaargang">2026</meta:user-defined>
    <meta:user-defined meta:name="OVERHEIDop.publicationIssue">206785</meta:user-defined>
    <meta:user-defined meta:name="OVERHEIDop.GmbID/DC.identifier">gmb-2026-206785</meta:user-defined>
    <meta:user-defined meta:name="OVERHEIDop.versieInformatie"/>
  </office:meta>
</office:document-meta>
</file>