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op de locatie Maaijenstraat 38 Well zaaknummer ODR250985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bouwen van een overkapping aan de Maaijenstraat 38 Wel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4 jun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67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9853</meta:user-defined>
    <dc:language>nl</dc:language>
    <meta:user-defined meta:name="DC.title">Toestemming voor het bouwen van een overkapping op de locatie Maaijenstraat 38 Well zaaknummer ODR2509853</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400</meta:user-defined>
    <meta:user-defined meta:name="OVERHEIDop.publicationIssue">206781</meta:user-defined>
    <meta:user-defined meta:name="OVERHEIDop.GmbID/DC.identifier">gmb-2026-206781</meta:user-defined>
    <meta:user-defined meta:name="OVERHEIDop.versieInformatie"/>
  </office:meta>
</office:document-meta>
</file>