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epad 65 3063N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680</text:span>/<text:span text:style-name="nadrukvet">2026040800069</text:span>, heeft ontvangen voor de Buitenplanse activiteit (BOPA). <text:span text:style-name="nadrukcur">(Grondslag: Omgevingswet, artikel 5.1)</text:span></text:p>
            <text:p text:style-name="common-al">De aanvraag betreft het realiseren van een tijdelijke dam als bouwweg voor de realisatie van de tijdelijke woningen. op de locatie Toepad 65 3063N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80</meta:user-defined>
    <meta:user-defined meta:name="DCTERMS.abstract">het realiseren van een tijdelijke dam als bouwweg voor de realisatie van de tijdelijke w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epad 65 3063NP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80</meta:user-defined>
    <meta:user-defined meta:name="OVERHEIDop.GmbID/DC.identifier">gmb-2026-206780</meta:user-defined>
    <meta:user-defined meta:name="OVERHEIDop.versieInformatie"/>
  </office:meta>
</office:document-meta>
</file>