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isoleren van de buitengevel en het plaatsen van 2 ramen in de voorgevel op de locatie Vossenweide 4 te Heerewaarden zaaknummer ODR260550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isoleren van de buitengevel en het plaatsen van 2 ramen in de voorgevel aan de Vossenweide 4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pril 2026. De gemeente neemt daarover waarschijnlijk 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isoleren van de buitengevel en het plaatsen van 2 ramen in de voorgevel op de locatie Vossenweide 4 te Heerewaarden zaaknummer ODR2605503</meta:user-defined>
    <meta:user-defined meta:name="DCTERMS.W3CDTF/DCTERMS.available">2026-04-30</meta:user-defined>
    <meta:user-defined meta:name="DCTERMS.W3CDTF/OVERHEIDop.jaargang">2026</meta:user-defined>
    <meta:user-defined meta:name="OVERHEIDop.publicationIssue">206778</meta:user-defined>
    <meta:user-defined meta:name="OVERHEIDop.GmbID/DC.identifier">gmb-2026-206778</meta:user-defined>
    <meta:user-defined meta:name="OVERHEIDop.versieInformatie"/>
  </office:meta>
</office:document-meta>
</file>