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lengen vergunning voor het tijdelijk plaatsen van units op de locatie Walderweg 2 te Ammerzoden zaaknummer ODR2605616</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verlengen vergunning voor het tijdelijk plaatsen van units aan de Walderweg 2 te Ammerzo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april 2026. De gemeente neemt daarover waarschijnlijk 11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7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lengen vergunning voor het tijdelijk plaatsen van units op de locatie Walderweg 2 te Ammerzoden zaaknummer ODR2605616</meta:user-defined>
    <meta:user-defined meta:name="DCTERMS.W3CDTF/DCTERMS.available">2026-04-30</meta:user-defined>
    <meta:user-defined meta:name="DCTERMS.W3CDTF/OVERHEIDop.jaargang">2026</meta:user-defined>
    <meta:user-defined meta:name="OVERHEIDop.publicationIssue">206776</meta:user-defined>
    <meta:user-defined meta:name="OVERHEIDop.GmbID/DC.identifier">gmb-2026-206776</meta:user-defined>
    <meta:user-defined meta:name="OVERHEIDop.versieInformatie"/>
  </office:meta>
</office:document-meta>
</file>