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kavelpad ten behoeve van het realiseren van weidegang voor melkkoeien op de locatie Molenachterdijk 3 te Well zaaknummer ODR260598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aanleggen van een kavelpad ten behoeve van het realiseren van weidegang voor melkkoeien aan de Molenachterdijk 3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1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kavelpad ten behoeve van het realiseren van weidegang voor melkkoeien op de locatie Molenachterdijk 3 te Well zaaknummer ODR2605982</meta:user-defined>
    <meta:user-defined meta:name="DCTERMS.W3CDTF/DCTERMS.available">2026-04-30</meta:user-defined>
    <meta:user-defined meta:name="DCTERMS.W3CDTF/OVERHEIDop.jaargang">2026</meta:user-defined>
    <meta:user-defined meta:name="OVERHEIDop.publicationIssue">206774</meta:user-defined>
    <meta:user-defined meta:name="OVERHEIDop.GmbID/DC.identifier">gmb-2026-206774</meta:user-defined>
    <meta:user-defined meta:name="OVERHEIDop.versieInformatie"/>
  </office:meta>
</office:document-meta>
</file>