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lopen en herbouwen van een bijgebouw op de locatie Wellseindsedijk 8 te Well zaaknummer ODR260608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slopen en herbouwen van een bijgebouw aan de Wellseindsedijk 8 te Wel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april 2026. De gemeente neemt daarover waarschijnlijk 1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lopen en herbouwen van een bijgebouw op de locatie Wellseindsedijk 8 te Well zaaknummer ODR2606085</meta:user-defined>
    <meta:user-defined meta:name="DCTERMS.W3CDTF/DCTERMS.available">2026-04-30</meta:user-defined>
    <meta:user-defined meta:name="DCTERMS.W3CDTF/OVERHEIDop.jaargang">2026</meta:user-defined>
    <meta:user-defined meta:name="OVERHEIDop.publicationIssue">206773</meta:user-defined>
    <meta:user-defined meta:name="OVERHEIDop.GmbID/DC.identifier">gmb-2026-206773</meta:user-defined>
    <meta:user-defined meta:name="OVERHEIDop.versieInformatie"/>
  </office:meta>
</office:document-meta>
</file>