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schuur op de locatie Nieuweweg 4a Rossum  zaaknummer ODR260611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bouwen van een schuur aan de Nieuweweg 4a Rossum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pril 2026. De gemeente neemt daarover waarschijnlijk 2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schuur op de locatie Nieuweweg 4a Rossum  zaaknummer ODR2606110</meta:user-defined>
    <meta:user-defined meta:name="DCTERMS.W3CDTF/DCTERMS.available">2026-04-30</meta:user-defined>
    <meta:user-defined meta:name="DCTERMS.W3CDTF/OVERHEIDop.jaargang">2026</meta:user-defined>
    <meta:user-defined meta:name="OVERHEIDop.publicationIssue">206771</meta:user-defined>
    <meta:user-defined meta:name="OVERHEIDop.GmbID/DC.identifier">gmb-2026-206771</meta:user-defined>
    <meta:user-defined meta:name="OVERHEIDop.versieInformatie"/>
  </office:meta>
</office:document-meta>
</file>