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afscheiding tussen een dakterras op de locatie Prijssestraat 74a te Culemborg zaaknummer ODR260617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afscheiding tussen een dakterras aan de Prijssestraat 74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pril 2026. De gemeente neemt daarover waarschijnlijk 2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67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afscheiding tussen een dakterras op de locatie Prijssestraat 74a te Culemborg zaaknummer ODR2606170</meta:user-defined>
    <meta:user-defined meta:name="DCTERMS.W3CDTF/DCTERMS.available">2026-04-30</meta:user-defined>
    <meta:user-defined meta:name="DCTERMS.W3CDTF/OVERHEIDop.jaargang">2026</meta:user-defined>
    <meta:user-defined meta:name="OVERHEIDop.publicationIssue">206770</meta:user-defined>
    <meta:user-defined meta:name="OVERHEIDop.GmbID/DC.identifier">gmb-2026-206770</meta:user-defined>
    <meta:user-defined meta:name="OVERHEIDop.versieInformatie"/>
  </office:meta>
</office:document-meta>
</file>