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5101001346, Kerkweg 76 2631CD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tijdelijk bijbehorend bouwwerk voor mantelzorg</text:p>
            <text:p text:style-name="common-al">DSO-Verzoeknummer: 2025101001346</text:p>
            <text:p text:style-name="common-al">Locatie: Kerkweg 76 2631CD Nootdorp</text:p>
            <text:p text:style-name="common-al">Activiteit(en): Bouwactiviteit (omgevingsplan)</text:p>
            <text:p text:style-name="common-al">Datum besluit: 15-01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101001346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067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7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7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17695</meta:user-defined>
    <meta:user-defined meta:name="DCTERMS.abstract">bouwen tijdelijk bijbehorend bouwwerk voor mantelzor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101001346, Kerkweg 76 2631CD Nootdorp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677</meta:user-defined>
    <meta:user-defined meta:name="OVERHEIDop.GmbID/DC.identifier">gmb-2026-20677</meta:user-defined>
    <meta:user-defined meta:name="OVERHEIDop.versieInformatie"/>
  </office:meta>
</office:document-meta>
</file>