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260-3 101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omzetten van de bergruimte (overige gebruiksfunctie) naar een zelfstandige woonruimte ten behoeve van de woning</text:p>
            <text:p text:style-name="common-al">Zaakadres: Rozenstraat 260-3 1016PB Amsterdam</text:p>
            <text:p text:style-name="common-al">Datum ontvangst: 16-03-2026</text:p>
            <text:p text:style-name="common-al">Zaaknummer: Z2026-011998</text:p>
            <text:p text:style-name="common-al">DSO-nummer: 2026031601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7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98</meta:user-defined>
    <meta:user-defined meta:name="DCTERMS.abstract">realiseren van een dakterras en het omzetten van de bergruimte (overige gebruiksfunctie) naar een zelfstandige woonruimte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260-3 1016PB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63</meta:user-defined>
    <meta:user-defined meta:name="OVERHEIDop.GmbID/DC.identifier">gmb-2026-206763</meta:user-defined>
    <meta:user-defined meta:name="OVERHEIDop.versieInformatie"/>
  </office:meta>
</office:document-meta>
</file>